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0680000006C58942BDDF391B651.png" manifest:media-type="image/png"/>
  <manifest:file-entry manifest:full-path="Pictures/100000000000005A000000532E89559D6A0B88CA.jpg" manifest:media-type="image/jpeg"/>
  <manifest:file-entry manifest:full-path="Pictures/10000000000002D8000001784C9080A6E033D4CD.png" manifest:media-type="image/png"/>
  <manifest:file-entry manifest:full-path="Pictures/100000000000005F0000004552B34B62358C0019.png" manifest:media-type="image/png"/>
  <manifest:file-entry manifest:full-path="Pictures/100000000000006500000065A0D3B84D22DE3CC6.jpg" manifest:media-type="image/jpeg"/>
  <manifest:file-entry manifest:full-path="Pictures/100000010000006F0000003923B32A4F25F4D7E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enturyGothic" svg:font-family="CenturyGothic" style:font-pitch="variable"/>
    <style:font-face style:name="CenturyGothic1" svg:font-family="CenturyGothic"/>
    <style:font-face style:name="CopperplateGothic" svg:font-family="CopperplateGothic" style:font-pitch="variable"/>
    <style:font-face style:name="CopperplateGothic1" svg:font-family="CopperplateGothic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343333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solid" draw:fill-color="#1c1c1c" loext:decorative="false"/>
    </style:style>
    <style:style style:name="gr4" style:family="graphic" style:parent-style-name="standard">
      <style:graphic-properties draw:stroke="solid" svg:stroke-width="0.035cm" svg:stroke-color="#ffffff" draw:stroke-linejoin="miter" svg:stroke-linecap="butt" draw:fill="none" fo:padding-top="0.017cm" fo:padding-bottom="0.017cm" fo:padding-left="0.017cm" fo:padding-right="0.017cm" loext:decorative="false"/>
    </style:style>
    <style:style style:name="gr5" style:family="graphic" style:parent-style-name="standard">
      <style:graphic-properties draw:stroke="solid" svg:stroke-width="0.008cm" svg:stroke-color="#ffffff" draw:stroke-linejoin="miter" svg:stroke-linecap="butt" draw:fill="none" fo:padding-top="0.004cm" fo:padding-bottom="0.004cm" fo:padding-left="0.004cm" fo:padding-right="0.004cm" loext:decorative="false"/>
    </style:style>
    <style:style style:name="gr6" style:family="graphic" style:parent-style-name="standard">
      <style:graphic-properties draw:stroke="solid" svg:stroke-width="0.008cm" svg:stroke-color="#ffffff" draw:stroke-linejoin="miter" svg:stroke-linecap="butt" draw:fill="solid" draw:fill-color="#ffffff" fo:padding-top="0.004cm" fo:padding-bottom="0.004cm" fo:padding-left="0.004cm" fo:padding-right="0.004cm" loext:decorative="false"/>
    </style:style>
    <style:style style:name="gr7" style:family="graphic" style:parent-style-name="standard">
      <style:graphic-properties draw:stroke="none" draw:fill="solid" draw:fill-color="#1c1c1c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1cm" fo:min-width="0.29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30302f" loext:decorative="false"/>
    </style:style>
    <style:style style:name="gr10" style:family="graphic" style:parent-style-name="standard">
      <style:graphic-properties draw:stroke="none" draw:fill="solid" draw:fill-color="#ee8d22" loext:decorative="false"/>
    </style:style>
    <style:style style:name="gr11" style:family="graphic" style:parent-style-name="standard">
      <style:graphic-properties draw:stroke="none" draw:fill="solid" draw:fill-color="#333333" loext:decorative="false"/>
    </style:style>
    <style:style style:name="gr12" style:family="graphic" style:parent-style-name="standard">
      <style:graphic-properties draw:stroke="none" draw:fill="solid" draw:fill-color="#ffffff" loext:decorative="false"/>
    </style:style>
    <style:style style:name="gr13" style:family="graphic" style:parent-style-name="standard">
      <style:graphic-properties draw:stroke="none" draw:fill="solid" draw:fill-color="#343333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1cm" fo:min-width="0.401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svg:stroke-color="#ffffff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0.33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0.311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6cm" fo:min-width="0.26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svg:stroke-color="#ffffff" draw:fill-color="#ffffff" draw:textarea-horizontal-align="justify" draw:textarea-vertical-align="middle" draw:auto-grow-height="false" fo:min-height="1.25cm" fo:min-width="2.5cm" loext:decorative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P1" style:family="paragraph">
      <loext:graphic-properties draw:fill="solid" draw:fill-color="#343333"/>
    </style:style>
    <style:style style:name="P2" style:family="paragraph">
      <loext:graphic-properties draw:fill="none"/>
    </style:style>
    <style:style style:name="P3" style:family="paragraph">
      <loext:graphic-properties draw:fill="solid" draw:fill-color="#1c1c1c"/>
    </style:style>
    <style:style style:name="P4" style:family="paragraph">
      <loext:graphic-properties draw:fill="solid" draw:fill-color="#ffffff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7" style:family="paragraph">
      <loext:graphic-properties draw:fill="solid" draw:fill-color="#30302f"/>
    </style:style>
    <style:style style:name="P8" style:family="paragraph">
      <loext:graphic-properties draw:fill="solid" draw:fill-color="#ee8d22"/>
    </style:style>
    <style:style style:name="P9" style:family="paragraph">
      <loext:graphic-properties draw:fill="solid" draw:fill-color="#333333"/>
    </style:style>
    <style:style style:name="P10" style:family="paragraph">
      <loext:graphic-properties draw:fill="none"/>
      <style:text-properties fo:font-size="11.3999996185303pt" style:font-size-asian="11.3999996185303pt" style:font-size-complex="11.3999996185303pt"/>
    </style:style>
    <style:style style:name="P11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12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3" style:family="paragraph">
      <loext:graphic-properties draw:fill="none"/>
      <style:text-properties fo:font-size="7.40000009536743pt" style:font-size-asian="7.40000009536743pt" style:font-size-complex="7.40000009536743pt"/>
    </style:style>
    <style:style style:name="P1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5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="none" draw:fill-color="#ffffff"/>
    </style:style>
    <style:style style:name="T1" style:family="text">
      <style:text-properties fo:color="#ffffff" loext:opacity="100%" style:font-name="CopperplateGothic1" fo:font-size="8.19999980926514pt" fo:font-weight="350" style:font-name-asian="CopperplateGothic1" style:font-size-asian="8.19999980926514pt" style:font-weight-asian="350" style:font-name-complex="CopperplateGothic1" style:font-size-complex="8.19999980926514pt" style:font-weight-complex="350"/>
    </style:style>
    <style:style style:name="T2" style:family="text">
      <style:text-properties fo:color="#1c1c1c" loext:opacity="100%" style:font-name="CopperplateGothic1" fo:font-size="8.19999980926514pt" fo:font-weight="350" style:font-name-asian="CopperplateGothic1" style:font-size-asian="8.19999980926514pt" style:font-weight-asian="350" style:font-name-complex="CopperplateGothic1" style:font-size-complex="8.19999980926514pt" style:font-weight-complex="350"/>
    </style:style>
    <style:style style:name="T3" style:family="text">
      <style:text-properties fo:color="#343333" loext:opacity="100%" style:font-name="CopperplateGothic1" fo:font-size="11.3999996185303pt" fo:font-weight="350" style:font-name-asian="CopperplateGothic1" style:font-size-asian="11.3999996185303pt" style:font-weight-asian="350" style:font-name-complex="CopperplateGothic1" style:font-size-complex="11.3999996185303pt" style:font-weight-complex="350"/>
    </style:style>
    <style:style style:name="T4" style:family="text">
      <style:text-properties fo:color="#010101" loext:opacity="100%" style:font-name="CenturyGothic1" fo:font-size="9.39999961853027pt" fo:font-weight="normal" style:font-name-asian="CenturyGothic1" style:font-size-asian="9.39999961853027pt" style:font-weight-asian="normal" style:font-name-complex="CenturyGothic1" style:font-size-complex="9.39999961853027pt" style:font-weight-complex="normal"/>
    </style:style>
    <style:style style:name="T5" style:family="text">
      <style:text-properties fo:color="#010101" loext:opacity="100%" style:font-name="CenturyGothic1" fo:font-size="8.80000019073486pt" fo:font-weight="normal" style:font-name-asian="CenturyGothic1" style:font-size-asian="8.80000019073486pt" style:font-weight-asian="normal" style:font-name-complex="CenturyGothic1" style:font-size-complex="8.80000019073486pt" style:font-weight-complex="normal"/>
    </style:style>
    <style:style style:name="T6" style:family="text">
      <style:text-properties fo:color="#010101" loext:opacity="100%" style:font-name="CenturyGothic1" fo:font-size="7.40000009536743pt" fo:font-weight="normal" style:font-name-asian="CenturyGothic1" style:font-size-asian="7.40000009536743pt" style:font-weight-asian="normal" style:font-name-complex="CenturyGothic1" style:font-size-complex="7.40000009536743pt" style:font-weight-complex="normal"/>
    </style:style>
    <style:style style:name="T7" style:family="text">
      <style:text-properties fo:color="#010101" loext:opacity="100%" style:font-name="CenturyGothic1" fo:font-size="8.10000038146973pt" fo:font-weight="normal" style:font-name-asian="CenturyGothic1" style:font-size-asian="8.10000038146973pt" style:font-weight-asian="normal" style:font-name-complex="CenturyGothic1" style:font-size-complex="8.10000038146973pt" style:font-weight-complex="normal"/>
    </style:style>
    <style:style style:name="T8" style:family="text">
      <style:text-properties fo:color="#010101" loext:opacity="100%" style:font-name="CenturyGothic1" fo:font-size="8.69999980926514pt" fo:font-weight="normal" style:font-name-asian="CenturyGothic1" style:font-size-asian="8.69999980926514pt" style:font-weight-asian="normal" style:font-name-complex="CenturyGothic1" style:font-size-complex="8.699999809265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157cm" svg:height="0.157cm" svg:x="4.843cm" svg:y="1.877cm" svg:viewBox="0 0 16158 158" draw:points="0,158 16158,158 16158,0 0,0">
          <text:p/>
        </draw:polygon>
        <draw:polygon draw:style-name="gr1" draw:text-style-name="P1" draw:layer="layout" svg:width="16.157cm" svg:height="0.157cm" svg:x="4.843cm" svg:y="1.671cm" svg:viewBox="0 0 16158 158" draw:points="0,158 16158,158 16158,0 0,0">
          <text:p/>
        </draw:polygon>
        <draw:polygon draw:style-name="gr1" draw:text-style-name="P1" draw:layer="layout" svg:width="10.076cm" svg:height="0.659cm" svg:x="1.356cm" svg:y="7.722cm" svg:viewBox="0 0 10077 660" draw:points="10077,660 0,660 0,0 10077,0">
          <text:p/>
        </draw:polygon>
        <draw:frame draw:style-name="gr2" draw:text-style-name="P2" draw:layer="layout" svg:width="2.637cm" svg:height="2.729cm" svg:x="16.71cm" svg:y="10.36cm">
          <draw:image xlink:href="Pictures/10000001000000680000006C58942BDDF391B651.png" xlink:type="simple" xlink:show="embed" xlink:actuate="onLoad" draw:mime-type="image/png">
            <text:p/>
          </draw:image>
        </draw:frame>
        <draw:frame draw:style-name="gr2" draw:text-style-name="P2" draw:layer="layout" svg:width="2.261cm" svg:height="2.092cm" svg:x="13.192cm" svg:y="13.816cm">
          <draw:image xlink:href="Pictures/100000000000005A000000532E89559D6A0B88CA.jpg" xlink:type="simple" xlink:show="embed" xlink:actuate="onLoad" draw:mime-type="image/jpeg">
            <text:p/>
          </draw:image>
        </draw:frame>
        <draw:frame draw:style-name="gr2" draw:text-style-name="P2" draw:layer="layout" svg:width="2.391cm" svg:height="1.747cm" svg:x="16.71cm" svg:y="14.078cm">
          <draw:image xlink:href="Pictures/100000000000005F0000004552B34B62358C0019.png" xlink:type="simple" xlink:show="embed" xlink:actuate="onLoad" draw:mime-type="image/png">
            <text:p/>
          </draw:image>
        </draw:frame>
        <draw:path draw:style-name="gr3" draw:text-style-name="P3" draw:layer="layout" svg:width="0.423cm" svg:height="0.459cm" svg:x="1.174cm" svg:y="6.82cm" svg:viewBox="0 0 424 460" svg:d="M237 62v360c0 9 1 15 4 19s8 7 16 9v10h-91v-10c8-2 13-5 16-9s4-10 4-19v-360h-148c-9 0-16 2-19 5-4 2-7 8-9 16h-10v-83h10c2 8 5 14 9 17 3 2 10 4 19 4h348c9 0 15-2 19-4 4-3 7-9 9-17h10v83h-10c-2-8-5-14-9-16-4-3-10-5-19-5z">
          <text:p/>
        </draw:path>
        <draw:path draw:style-name="gr3" draw:text-style-name="P3" draw:layer="layout" svg:width="0.389cm" svg:height="0.48cm" svg:x="1.652cm" svg:y="6.82cm" svg:viewBox="0 0 390 481" svg:d="M71 255v163h282c9 0 15-1 19-4 3-3 6-8 8-16h10v83h-10c-2-9-5-14-9-17-3-3-10-4-19-4h-352v-10c8-2 14-5 16-9 3-4 4-10 4-19v-363c0-9-1-16-4-19-3-4-8-7-16-9v-10h348c9 0 16-2 19-4 4-3 7-9 9-17h10v83h-10c-2-8-5-13-8-16-4-3-11-5-20-5h-277v152h182c9 0 15-2 19-4 4-3 7-9 9-17h10v83h-10c-2-8-5-14-9-16-4-3-10-5-19-5z">
          <text:p/>
        </draw:path>
        <draw:path draw:style-name="gr3" draw:text-style-name="P3" draw:layer="layout" svg:width="0.485cm" svg:height="0.454cm" svg:x="2.114cm" svg:y="6.833cm" svg:viewBox="0 0 486 455" svg:d="M474 46l-48 79-8-5c2-7 3-12 3-15 0-9-14-20-41-33-38-19-79-28-124-28-60 0-108 17-145 50-38 34-58 77-58 132 0 53 20 98 60 133 38 34 85 52 141 52 54 0 103-16 144-48 19-14 28-24 28-30 0-3-1-8-5-15l8-6 57 69-8 6c-6-5-11-8-15-8-2 0-6 3-12 7-20 15-36 26-49 33-13 8-27 14-43 19-31 11-67 17-105 17-74 0-134-21-180-62-50-43-74-98-74-165 0-53 15-99 46-137 48-61 119-91 214-91 63 0 124 17 182 50 4 2 7 3 8 3 3 0 8-4 15-12z">
          <text:p/>
        </draw:path>
        <draw:path draw:style-name="gr3" draw:text-style-name="P3" draw:layer="layout" svg:width="0.442cm" svg:height="0.438cm" svg:x="2.682cm" svg:y="6.841cm" svg:viewBox="0 0 443 439" svg:d="M372 233h-301v168c0 9 1 15 4 19s8 7 17 9v10h-92v-10c8-2 14-5 17-9 2-4 4-10 4-19v-363c0-9-2-16-5-20-2-3-8-6-16-8v-10h92v10c-9 2-14 5-17 9-3 3-4 10-4 19v154h301v-154c0-9-1-16-4-20-3-3-8-6-16-8v-10h91v10c-8 2-13 5-16 9-3 3-4 10-4 19v363c0 9 1 15 4 19s8 7 16 9v10h-91v-10c8-2 13-5 16-9s4-10 4-19z">
          <text:p/>
        </draw:path>
        <draw:path draw:style-name="gr3" draw:text-style-name="P3" draw:layer="layout" svg:width="0.457cm" svg:height="0.438cm" svg:x="3.22cm" svg:y="6.841cm" svg:viewBox="0 0 458 439" svg:d="M67 55v346c0 9 1 15 4 19s8 7 16 9v10h-87v-10c9-2 14-5 17-9s4-10 4-19v-363c0-9-1-16-4-20-3-3-8-6-17-8v-10h126v10c-10 3-15 8-15 14 0 5 5 13 15 25l266 308v-319c0-9-2-16-5-20-2-3-8-6-16-8v-10h87v10c-8 2-14 5-16 8-3 4-4 11-4 20v363c0 9 1 15 4 19 2 4 8 7 16 9v10h-101v-10c10-3 15-7 15-13 0-5-5-13-14-24z">
          <text:p/>
        </draw:path>
        <draw:path draw:style-name="gr3" draw:text-style-name="P3" draw:layer="layout" svg:width="0.092cm" svg:height="0.438cm" svg:x="3.773cm" svg:y="6.841cm" svg:viewBox="0 0 93 439" svg:d="M22 401v-363c0-9-1-16-4-19-3-4-8-7-18-9v-10h93v10c-8 2-14 5-16 9-3 3-5 10-5 19v363c0 9 2 15 4 19 3 4 9 7 17 9v10h-93v-10c10-2 15-5 18-9s4-10 4-19z">
          <text:p/>
        </draw:path>
        <draw:path draw:style-name="gr3" draw:text-style-name="P3" draw:layer="layout" svg:width="0.484cm" svg:height="0.454cm" svg:x="3.951cm" svg:y="6.833cm" svg:viewBox="0 0 485 455" svg:d="M474 46l-48 79-9-5c2-7 3-12 3-15 0-9-13-20-41-33-38-19-79-28-123-28-60 0-110 17-147 50-38 34-57 77-57 132 0 53 20 98 59 133 38 34 86 52 142 52 55 0 103-16 145-48 19-14 28-24 28-30 0-3-2-8-5-15l7-6 57 69-8 6c-6-5-10-8-14-8-3 0-7 3-12 7-20 15-37 26-49 33-13 8-28 14-43 19-32 11-67 17-105 17-74 0-135-21-181-62-49-43-73-98-73-165 0-53 15-99 45-137 48-61 120-91 215-91 62 0 123 17 182 50 4 2 6 3 8 3 3 0 8-4 15-12z">
          <text:p/>
        </draw:path>
        <draw:path draw:style-name="gr3" draw:text-style-name="P3" draw:layer="layout" svg:width="0.486cm" svg:height="0.438cm" svg:x="4.472cm" svg:y="6.841cm" svg:viewBox="0 0 487 439" svg:d="M340 273l-99-216-98 216zM359 315h-236l-38 84c-4 8-6 14-6 17 0 6 7 11 19 13v10h-98v-10c9-2 16-5 20-10 5-5 11-16 19-32l161-347c4-9 6-14 6-17 0-6-5-10-16-13v-10h107v10c-11 3-16 8-16 13 0 3 2 8 6 17l154 333c11 26 18 41 22 45s12 8 24 11v10h-104v-10c12-2 18-7 18-14 0-4-2-10-7-20z">
          <text:p/>
        </draw:path>
        <draw:path draw:style-name="gr3" draw:text-style-name="P3" draw:layer="layout" svg:width="0.389cm" svg:height="0.459cm" svg:x="5.003cm" svg:y="6.841cm" svg:viewBox="0 0 390 460" svg:d="M71 397h281c9 0 16-1 20-4 3-3 6-8 8-16h10v83h-10c-2-9-5-14-8-17-4-3-11-4-20-4h-352v-10c9-2 14-5 17-9s4-10 4-19v-363c0-9-1-16-4-19-3-4-8-7-17-9v-10h92v10c-8 2-14 5-16 9-3 3-5 10-5 19z">
          <text:p/>
        </draw:path>
        <draw:path draw:style-name="gr3" draw:text-style-name="P3" draw:layer="layout" svg:width="0.439cm" svg:height="0.454cm" svg:x="5.592cm" svg:y="6.833cm" svg:viewBox="0 0 440 455" svg:d="M434 35l-46 83-9-5c4-10 6-16 6-18 0-6-8-13-24-21-44-20-90-30-138-30-39 0-74 7-103 22-14 7-26 17-34 28-8 12-12 24-12 37 0 11 3 21 9 30 7 10 15 17 26 21 11 6 25 10 41 12s41 4 77 5c49 2 84 4 105 7 23 3 40 9 54 16 36 21 54 51 54 93 0 40-16 72-49 97-37 29-88 43-152 43-37 0-70-4-97-12-28-7-61-21-99-41-11-5-17-7-19-7-3 0-8 3-15 11l-9-5 48-81 9 5c-4 9-6 15-6 18 0 6 14 17 41 31 25 13 48 23 71 28 23 6 48 9 75 9 54 0 95-12 124-36 19-16 28-35 28-56 0-29-16-49-48-60-11-3-22-6-33-7s-42-2-94-4c-37-2-66-4-86-8-21-5-40-11-56-20-15-9-27-21-36-37s-14-33-14-51c0-31 12-57 35-80 17-16 41-29 71-38s63-14 99-14c30 0 57 3 82 9 26 6 55 16 86 30 7 3 12 4 13 4 4 0 9-4 16-13z">
          <text:p/>
        </draw:path>
        <draw:path draw:style-name="gr3" draw:text-style-name="P3" draw:layer="layout" svg:width="0.405cm" svg:height="0.438cm" svg:x="6.106cm" svg:y="6.841cm" svg:viewBox="0 0 406 439" svg:d="M71 199h165c25 0 43-1 54-3 12-2 23-5 32-11 22-13 33-34 33-65 0-30-11-52-33-64-9-6-20-10-31-12-12-2-30-3-55-3h-165zM71 241v164c0 7 1 12 4 15 3 4 9 7 16 9v10h-91v-10c7-2 13-5 16-9 3-3 4-8 4-15v-372c0-6-1-11-4-15-3-3-9-6-16-8v-10h231c33 0 58 1 76 5 18 3 34 9 48 18 15 9 27 22 36 37 10 18 15 38 15 59 0 30-10 56-28 78-14 16-32 28-54 34-22 7-52 10-93 10z">
          <text:p/>
        </draw:path>
        <draw:path draw:style-name="gr3" draw:text-style-name="P3" draw:layer="layout" svg:width="0.389cm" svg:height="0.48cm" svg:x="6.581cm" svg:y="6.82cm" svg:viewBox="0 0 390 481" svg:d="M71 255v163h282c9 0 15-1 19-4 3-3 6-8 8-16h10v83h-10c-2-9-5-14-9-17-3-3-10-4-19-4h-352v-10c8-2 13-5 16-9s4-10 4-19v-363c0-9-1-16-4-19-3-4-8-7-16-9v-10h348c9 0 16-2 19-4 4-3 7-9 9-17h10v83h-10c-2-8-5-13-9-16-3-3-10-5-19-5h-277v152h182c9 0 15-2 19-4 4-3 7-9 9-17h10v83h-10c-2-8-5-14-9-16-4-3-10-5-19-5z">
          <text:p/>
        </draw:path>
        <draw:path draw:style-name="gr3" draw:text-style-name="P3" draw:layer="layout" svg:width="0.485cm" svg:height="0.454cm" svg:x="7.043cm" svg:y="6.833cm" svg:viewBox="0 0 486 455" svg:d="M474 46l-49 79-8-5c2-7 3-12 3-15 0-9-14-20-41-33-38-19-79-28-124-28-60 0-108 17-146 50-37 34-56 77-56 132 0 53 19 98 59 133 38 34 85 52 141 52 54 0 102-16 144-48 19-14 28-24 28-30 0-3-1-8-5-15l8-6 58 69-8 6c-6-5-11-8-15-8-2 0-7 3-13 7-20 15-36 26-49 33-13 8-27 14-43 19-32 11-67 17-105 17-74 0-134-21-180-62-49-43-73-98-73-165 0-53 15-99 46-137 47-61 118-91 213-91 63 0 124 17 182 50 4 2 7 3 8 3 3 0 8-4 16-12z">
          <text:p/>
        </draw:path>
        <draw:path draw:style-name="gr3" draw:text-style-name="P3" draw:layer="layout" svg:width="0.091cm" svg:height="0.438cm" svg:x="7.611cm" svg:y="6.841cm" svg:viewBox="0 0 92 439" svg:d="M21 401v-363c0-9-2-16-5-19-2-4-8-7-16-9v-10h92v10c-8 2-14 5-17 9-3 3-4 10-4 19v363c0 9 1 15 4 19s9 7 17 9v10h-92v-10c8-2 14-5 17-9 2-4 4-10 4-19z">
          <text:p/>
        </draw:path>
        <draw:path draw:style-name="gr3" draw:text-style-name="P3" draw:layer="layout" svg:width="0.394cm" svg:height="0.459cm" svg:x="7.799cm" svg:y="6.82cm" svg:viewBox="0 0 395 460" svg:d="M71 62v150h190c9 0 16-1 20-4s7-8 9-16h10v82h-10c-2-8-5-13-9-16s-11-4-20-4h-190v168c0 9 1 15 4 19s8 7 17 9v10h-92v-10c8-2 14-5 16-9 3-4 5-10 5-19v-363c0-9-2-16-5-20-2-3-8-6-16-8v-10h358c9 0 15-2 19-4 3-3 6-9 8-17h10v83h-10c-2-8-5-14-8-16-4-3-10-5-19-5z">
          <text:p/>
        </draw:path>
        <draw:path draw:style-name="gr3" draw:text-style-name="P3" draw:layer="layout" svg:width="0.091cm" svg:height="0.438cm" svg:x="8.268cm" svg:y="6.841cm" svg:viewBox="0 0 92 439" svg:d="M20 401v-363c0-9-1-16-4-19-3-4-8-7-16-9v-10h92v10c-8 2-13 5-16 9-3 3-4 10-4 19v363c0 9 1 15 4 19s8 7 16 9v10h-92v-10c8-2 14-5 16-9 3-4 4-10 4-19z">
          <text:p/>
        </draw:path>
        <draw:path draw:style-name="gr3" draw:text-style-name="P3" draw:layer="layout" svg:width="0.485cm" svg:height="0.454cm" svg:x="8.445cm" svg:y="6.833cm" svg:viewBox="0 0 486 455" svg:d="M474 46l-47 79-9-5c2-7 3-12 3-15 0-9-14-20-41-33-38-19-79-28-124-28-60 0-108 17-145 50-38 34-57 77-57 132 0 53 19 98 59 133 38 34 85 52 141 52 54 0 103-16 144-48 19-14 29-24 29-30 0-3-2-8-6-15l8-6 57 69-8 6c-6-5-11-8-15-8-2 0-6 3-12 7-20 15-36 26-49 33-13 8-27 14-43 19-31 11-67 17-105 17-74 0-134-21-180-62-50-43-74-98-74-165 0-53 15-99 47-137 47-61 118-91 213-91 63 0 124 17 182 50 4 2 7 3 8 3 3 0 8-4 15-12z">
          <text:p/>
        </draw:path>
        <draw:path draw:style-name="gr3" draw:text-style-name="P3" draw:layer="layout" svg:width="0.485cm" svg:height="0.438cm" svg:x="8.967cm" svg:y="6.841cm" svg:viewBox="0 0 486 439" svg:d="M340 273l-99-216-99 216zM358 315h-234l-39 84c-4 8-5 14-5 17 0 6 6 11 19 13v10h-99v-10c10-2 16-5 21-10s11-16 18-32l161-347c4-9 5-14 5-17 0-6-5-10-15-13v-10h106v10c-10 3-15 8-15 13 0 3 2 8 5 17l154 333c11 26 19 41 23 45 3 4 11 8 23 11v10h-104v-10c13-2 19-7 19-14 0-4-2-10-7-20z">
          <text:p/>
        </draw:path>
        <draw:path draw:style-name="gr3" draw:text-style-name="P3" draw:layer="layout" svg:width="0.423cm" svg:height="0.459cm" svg:x="9.456cm" svg:y="6.82cm" svg:viewBox="0 0 424 460" svg:d="M238 62v360c0 9 1 15 4 19s8 7 16 9v10h-91v-10c8-2 13-5 16-9s4-10 4-19v-360h-149c-9 0-15 2-19 5-4 2-7 8-8 16h-11v-83h11c1 8 4 14 8 17 4 2 10 4 19 4h348c9 0 16-2 19-4 4-3 7-9 9-17h10v83h-10c-2-8-5-14-9-16-3-3-10-5-19-5z">
          <text:p/>
        </draw:path>
        <draw:path draw:style-name="gr3" draw:text-style-name="P3" draw:layer="layout" svg:width="0.092cm" svg:height="0.438cm" svg:x="9.934cm" svg:y="6.841cm" svg:viewBox="0 0 93 439" svg:d="M21 401v-363c0-9-2-16-5-19-2-4-8-7-16-9v-10h93v10c-9 2-14 5-17 9-3 3-4 10-4 19v363c0 9 1 15 4 19s8 7 17 9v10h-93v-10c8-2 14-5 17-9 2-4 4-10 4-19z">
          <text:p/>
        </draw:path>
        <draw:path draw:style-name="gr3" draw:text-style-name="P3" draw:layer="layout" svg:width="0.525cm" svg:height="0.454cm" svg:x="10.111cm" svg:y="6.833cm" svg:viewBox="0 0 526 455" svg:d="M263 44c-66 0-118 18-157 55-36 34-53 77-53 129 0 51 17 94 53 127 39 37 91 56 157 56 67 0 119-19 158-56 34-33 52-75 52-125 0-54-18-98-52-131-21-19-44-33-68-41-26-9-57-14-90-14zM263 0c77 0 139 20 186 61 27 22 47 50 60 82 11 27 17 57 17 88 0 41-12 80-36 117-26 40-62 69-109 87-35 13-74 20-118 20-77 0-139-21-187-61-26-23-46-50-59-83-11-26-17-54-17-83 0-45 12-85 36-121 25-40 62-69 110-87 33-13 72-19 117-20z">
          <text:p/>
        </draw:path>
        <draw:path draw:style-name="gr3" draw:text-style-name="P3" draw:layer="layout" svg:width="0.457cm" svg:height="0.438cm" svg:x="10.721cm" svg:y="6.841cm" svg:viewBox="0 0 458 439" svg:d="M66 55v346c0 9 2 15 5 19 2 4 8 7 16 9v10h-87v-10c8-2 14-5 17-9 2-4 3-10 3-19v-363c0-9-1-16-4-20-2-3-8-6-16-8v-10h126v10c-10 3-15 8-15 14 0 5 5 13 15 25l264 308v-319c0-9-1-16-4-20-3-3-8-6-16-8v-10h88v10c-10 2-15 5-18 8-3 4-4 11-4 20v363c0 9 1 15 4 19s8 7 18 9v10h-103v-10c10-3 15-7 15-13 0-5-4-13-13-24z">
          <text:p/>
        </draw:path>
        <draw:path draw:style-name="gr3" draw:text-style-name="P3" draw:layer="layout" svg:width="0.415cm" svg:height="0.359cm" svg:x="13.221cm" svg:y="6.926cm" svg:viewBox="0 0 416 360" svg:d="M207 35c-52 0-94 14-124 44-28 27-42 61-42 101 0 41 14 75 42 101 30 30 72 44 124 44 53 0 96-14 126-44 27-26 41-59 41-99 0-42-14-77-41-103-17-16-35-27-54-33-22-8-45-11-72-11zM207 0c62 0 111 16 149 48 21 18 37 40 47 66 9 21 13 44 13 69 0 33-9 64-28 92-21 32-50 55-86 69-28 11-60 16-95 16-61 0-110-16-147-48-21-18-37-40-47-65-9-21-13-44-13-67 0-34 9-66 28-95 20-32 49-55 86-70 26-10 57-15 93-15z">
          <text:p/>
        </draw:path>
        <draw:path draw:style-name="gr3" draw:text-style-name="P3" draw:layer="layout" svg:width="0.37cm" svg:height="0.347cm" svg:x="13.667cm" svg:y="6.932cm" svg:viewBox="0 0 371 348" svg:d="M188 303l112-258c5-11 7-19 7-24 0-6-5-11-15-13v-8h79v8c-8 2-13 5-16 9s-9 16-17 34l-112 253c-4 10-6 18-6 22 0 7 4 12 14 14v8h-98v-8c10-2 15-7 15-14 0-4-2-12-7-22l-114-260c-6-14-11-23-14-27s-8-7-16-9v-8h83v8c-10 2-15 7-15 13s3 14 7 24z">
          <text:p/>
        </draw:path>
        <draw:path draw:style-name="gr3" draw:text-style-name="P3" draw:layer="layout" svg:width="0.309cm" svg:height="0.379cm" svg:x="14.077cm" svg:y="6.916cm" svg:viewBox="0 0 310 380" svg:d="M56 202v129h224c7 0 12-1 15-3 3-3 5-7 6-13h9v65h-9c-1-6-4-10-7-13-3-2-8-3-15-3h-279v-8c6-2 11-4 13-7s3-8 3-15v-288c0-7-1-12-3-15s-7-5-13-7v-8h276c7 0 12-1 15-3 3-3 5-7 7-13h8v65h-8c-1-6-4-10-7-13-3-2-8-3-15-3h-220v120h144c7 0 12-1 15-3 3-3 5-7 7-13h8v65h-8c-2-6-4-11-7-13s-8-3-15-3z">
          <text:p/>
        </draw:path>
        <draw:path draw:style-name="gr3" draw:text-style-name="P3" draw:layer="layout" svg:width="0.344cm" svg:height="0.347cm" svg:x="14.452cm" svg:y="6.932cm" svg:viewBox="0 0 345 348" svg:d="M56 158h142c19 0 33-1 43-3 10-1 18-4 26-8 17-11 26-28 26-52s-9-41-27-51c-8-4-17-7-27-9-9-1-25-2-45-2h-138zM56 192v126c0 7 1 12 3 15s7 5 13 7v8h-72v-8c6-2 10-4 13-7 2-3 3-8 3-15v-288c0-7-1-12-3-15-3-3-7-6-13-7v-8h191c26 0 47 1 62 4s28 8 40 15c11 7 20 17 28 29 8 14 12 30 12 48 0 26-9 48-26 64-18 17-42 28-73 30l88 137c6 9 13 13 23 13v8h-80v-8c8-1 12-4 12-7 0-2-3-7-9-17l-78-124z">
          <text:p/>
        </draw:path>
        <draw:path draw:style-name="gr3" draw:text-style-name="P3" draw:layer="layout" svg:width="0.385cm" svg:height="0.347cm" svg:x="14.815cm" svg:y="6.932cm" svg:viewBox="0 0 386 348" svg:d="M269 218l-79-173-78 173zM283 251h-185l-31 65c-3 7-4 11-4 14 0 5 5 8 15 10v8h-78v-8c7-1 13-4 16-8 4-4 9-12 15-25l127-276c3-6 4-11 4-13 0-5-4-8-12-10v-8h84v8c-8 3-12 6-12 11 0 2 1 6 4 12l122 266c10 19 16 31 19 34 3 4 9 6 19 9v8h-83v-8c9-2 14-5 14-11 0-3-2-8-5-16z">
          <text:p/>
        </draw:path>
        <draw:path draw:style-name="gr3" draw:text-style-name="P3" draw:layer="layout" svg:width="0.308cm" svg:height="0.363cm" svg:x="15.236cm" svg:y="6.932cm" svg:viewBox="0 0 309 364" svg:d="M57 315h222c7 0 12-1 15-3 3-3 5-7 7-13h8v65h-8c-2-6-4-11-7-13s-8-3-15-3h-279v-8c7-2 12-4 14-7s3-8 3-15v-288c0-7-1-12-3-15s-8-5-14-7v-8h73v8c-6 2-10 4-12 7-3 3-4 8-4 15z">
          <text:p/>
        </draw:path>
        <draw:path draw:style-name="gr3" draw:text-style-name="P3" draw:layer="layout" svg:width="0.308cm" svg:height="0.363cm" svg:x="15.589cm" svg:y="6.932cm" svg:viewBox="0 0 309 364" svg:d="M57 315h222c7 0 12-1 15-3 3-3 6-7 7-13h8v65h-8c-1-6-4-11-7-13s-8-3-15-3h-279v-8c7-2 11-4 13-7 3-3 4-8 4-15v-288c0-7-2-12-4-15s-6-5-13-7v-8h73v8c-7 2-11 4-13 7s-3 8-3 15z">
          <text:p/>
        </draw:path>
        <draw:path draw:style-name="gr3" draw:text-style-name="P3" draw:layer="layout" svg:width="0.361cm" svg:height="0.347cm" svg:x="16.073cm" svg:y="6.932cm" svg:viewBox="0 0 362 348" svg:d="M56 315h125c37 0 64-6 82-17 21-14 37-34 47-62 6-19 9-40 9-63 0-40-10-73-31-100-11-15-25-25-41-31s-38-9-66-9h-125zM16 322v-296c0-5-1-9-3-11-3-3-7-5-13-7v-8h183c41 0 73 6 95 17 28 15 49 37 64 67 14 26 20 56 20 89 0 41-10 75-27 104-15 25-35 43-58 54-24 11-55 17-94 17h-183v-8c6-2 10-4 13-7 2-2 3-6 3-11z">
          <text:p/>
        </draw:path>
        <draw:path draw:style-name="gr3" draw:text-style-name="P3" draw:layer="layout" svg:width="0.072cm" svg:height="0.347cm" svg:x="16.502cm" svg:y="6.932cm" svg:viewBox="0 0 73 348" svg:d="M16 318v-288c0-7-1-12-3-15-3-3-7-6-13-7v-8h73v8c-6 2-11 4-13 7s-3 8-3 15v288c0 7 1 12 3 15s6 5 13 7v8h-73v-8c6-2 11-4 13-7s3-8 3-15z">
          <text:p/>
        </draw:path>
        <draw:path draw:style-name="gr3" draw:text-style-name="P3" draw:layer="layout" svg:width="0.402cm" svg:height="0.347cm" svg:x="16.651cm" svg:y="6.932cm" svg:viewBox="0 0 403 348" svg:d="M199 348l-146-293v263c0 7 1 12 3 15 3 3 7 5 13 7v8h-69v-8c6-2 10-4 13-7 2-3 3-8 3-15v-288c0-7-1-12-3-15-3-3-7-6-13-7v-8h90v8c-8 3-12 6-12 11 0 2 3 8 8 19l116 230 116-232c4-8 6-14 6-17 0-5-4-8-12-11v-8h91v8c-7 2-11 4-13 7s-4 8-4 15v288c0 7 2 12 4 15s6 5 13 7v8h-73v-8c7-2 11-4 13-7s3-8 3-15v-263z">
          <text:p/>
        </draw:path>
        <draw:path draw:style-name="gr3" draw:text-style-name="P3" draw:layer="layout" svg:width="0.309cm" svg:height="0.379cm" svg:x="17.129cm" svg:y="6.916cm" svg:viewBox="0 0 310 380" svg:d="M56 202v129h224c7 0 12-1 15-3 3-3 5-7 6-13h9v65h-9c-1-6-4-10-7-13-3-2-8-3-15-3h-279v-8c6-2 11-4 13-7s3-8 3-15v-288c0-7-1-12-3-15s-7-5-13-7v-8h276c7 0 12-1 15-3 3-3 5-7 7-13h8v65h-8c-1-6-4-10-7-13-3-2-8-3-15-3h-220v120h144c7 0 12-1 15-3 3-3 5-7 7-13h8v65h-8c-2-6-4-11-7-13s-8-3-15-3z">
          <text:p/>
        </draw:path>
        <draw:path draw:style-name="gr3" draw:text-style-name="P3" draw:layer="layout" svg:width="0.361cm" svg:height="0.347cm" svg:x="17.504cm" svg:y="6.932cm" svg:viewBox="0 0 362 348" svg:d="M53 44v274c0 7 1 12 4 15 2 3 6 5 13 7v8h-70v-8c7-2 12-4 14-7s3-8 3-15v-288c0-7-1-12-3-15-3-3-7-6-14-7v-8h100v8c-8 3-12 6-12 11 0 4 4 10 12 19l210 246v-254c0-7-1-12-4-15-2-3-6-6-13-7v-8h69v8c-6 1-10 4-13 7-2 3-3 8-3 15v288c0 7 1 12 3 15 3 3 7 5 13 7v8h-80v-8c8-2 12-6 12-11 0-3-4-9-11-18z">
          <text:p/>
        </draw:path>
        <draw:path draw:style-name="gr3" draw:text-style-name="P3" draw:layer="layout" svg:width="0.348cm" svg:height="0.359cm" svg:x="17.924cm" svg:y="6.926cm" svg:viewBox="0 0 349 360" svg:d="M344 27l-36 67-7-4c3-7 4-12 4-14 0-6-6-12-20-18-34-15-70-23-108-23-31 0-59 5-82 17-11 6-20 13-26 22-7 11-10 20-10 30 0 9 2 17 7 24 6 8 12 13 21 17s20 7 32 9 33 3 61 4c39 1 67 3 84 5 16 3 31 7 42 13 29 16 43 41 43 73s-13 58-39 78c-30 22-70 33-121 33-29 0-55-3-77-9-21-6-47-17-78-33-8-4-13-5-15-5s-6 3-12 9l-7-5 38-63 8 4c-4 6-5 11-5 13 0 6 11 14 32 25 20 11 39 18 57 23 18 4 37 6 59 6 42 0 75-9 97-28 16-13 23-27 23-45 0-22-12-38-39-47-8-3-16-5-25-5-9-1-33-2-74-4-29-1-52-3-69-6-16-4-31-9-44-16-12-7-22-16-29-29-7-12-10-25-10-39 0-25 9-47 27-65 14-13 33-23 57-30 23-8 50-11 78-11 23 0 45 2 65 7 20 4 42 12 68 23 6 3 9 4 11 4 3 0 7-3 12-10z">
          <text:p/>
        </draw:path>
        <draw:path draw:style-name="gr3" draw:text-style-name="P3" draw:layer="layout" svg:width="0.073cm" svg:height="0.347cm" svg:x="18.331cm" svg:y="6.932cm" svg:viewBox="0 0 74 348" svg:d="M17 318v-288c0-7-2-12-4-15s-6-6-13-7v-8h74v8c-7 2-12 4-14 7s-4 8-4 15v288c0 7 2 12 4 15s7 5 14 7v8h-74v-8c7-2 11-4 13-7s4-8 4-15z">
          <text:p/>
        </draw:path>
        <draw:path draw:style-name="gr3" draw:text-style-name="P3" draw:layer="layout" svg:width="0.415cm" svg:height="0.359cm" svg:x="18.472cm" svg:y="6.926cm" svg:viewBox="0 0 416 360" svg:d="M207 35c-52 0-94 14-124 44-28 27-42 61-42 101 0 41 14 75 42 101 30 30 72 44 124 44 53 0 94-14 125-44 27-26 41-59 41-99 0-42-14-77-41-103-17-16-35-27-54-33-21-8-45-11-71-11zM207 0c61 0 110 16 148 48 21 18 36 40 47 66 10 21 14 44 14 69 0 33-10 64-29 92-21 32-50 55-86 69-28 11-59 16-94 16-61 0-110-16-147-48-21-18-37-40-47-65-9-21-13-44-13-67 0-34 9-66 28-95 20-32 49-55 86-70 26-10 57-15 93-15z">
          <text:p/>
        </draw:path>
        <draw:path draw:style-name="gr3" draw:text-style-name="P3" draw:layer="layout" svg:width="0.361cm" svg:height="0.347cm" svg:x="18.955cm" svg:y="6.932cm" svg:viewBox="0 0 362 348" svg:d="M52 44v274c0 7 1 12 4 15 2 3 6 5 13 7v8h-69v-8c6-2 11-4 13-7s3-8 3-15v-288c0-7-1-12-3-15-3-3-7-6-13-7v-8h99v8c-8 3-12 6-12 11 0 4 4 10 12 19l210 246v-254c0-7-1-12-4-15-2-3-6-6-13-7v-8h70v8c-7 1-11 4-14 7-2 3-3 8-3 15v288c0 7 1 12 3 15 3 3 7 5 14 7v8h-81v-8c8-2 12-6 12-11 0-3-4-9-11-18z">
          <text:p/>
        </draw:path>
        <draw:line draw:style-name="gr4" draw:text-style-name="P2" draw:layer="layout" svg:x1="6.899cm" svg:y1="14.374cm" svg:x2="10.816cm" svg:y2="14.374cm">
          <text:p/>
        </draw:line>
        <draw:path draw:style-name="gr5" draw:text-style-name="P2" draw:layer="layout" svg:width="0.226cm" svg:height="0.195cm" svg:x="1.46cm" svg:y="7.97cm" svg:viewBox="0 0 227 196" svg:d="M195 31v148c0 4 0 7-2 8-1 2-3 3-7 4v5h41v-5c-4-1-6-2-8-4-1-2-1-4-1-8v-162c0-4 0-7 1-8 2-2 4-3 8-4v-5h-51v5c4 1 7 3 7 6 0 2-1 5-4 10l-65 130-64-129c-4-7-5-10-5-11 0-3 2-5 7-6v-5h-52v5c5 1 8 2 9 3 1 2 2 5 2 9v162c0 4-1 7-2 8-1 2-4 3-9 4v5h40v-5c-4-1-6-2-7-4-2-2-2-4-2-8v-148l82 165z">
          <text:p/>
        </draw:path>
        <draw:path draw:style-name="gr5" draw:text-style-name="P2" draw:layer="layout" svg:width="0.233cm" svg:height="0.201cm" svg:x="1.723cm" svg:y="7.967cm" svg:viewBox="0 0 234 202" svg:d="M66 9c-21 8-37 20-50 38-10 16-16 34-16 53 0 13 3 26 8 37 6 15 16 27 27 38 21 18 49 27 83 27 19 0 37-3 52-9 21-8 37-22 48-39s16-34 16-52c0-14-2-27-7-39-6-14-15-26-27-36-21-18-48-27-83-27-20 0-37 3-51 9zM158 25c10 4 20 10 30 19 15 14 23 34 23 57 0 22-8 41-23 56-17 16-41 25-70 25-30 0-53-9-70-25-15-15-23-34-23-57 0-22 8-41 23-56 17-17 40-25 69-25 15 0 29 2 41 6z">
          <text:p/>
        </draw:path>
        <draw:path draw:style-name="gr5" draw:text-style-name="P2" draw:layer="layout" svg:width="0.202cm" svg:height="0.195cm" svg:x="1.994cm" svg:y="7.97cm" svg:viewBox="0 0 203 196" svg:d="M7 187c-1 2-4 3-7 4v5h103c21 0 40-4 53-10s24-16 33-30c9-16 14-36 14-58 0-19-3-36-10-51-9-17-20-29-36-37-12-7-31-10-54-10h-103v5c3 1 6 2 7 3 1 2 2 4 2 7v166c0 3-1 5-2 6zM31 19h71c15 0 28 1 37 5 10 3 17 9 24 17 11 15 17 34 17 57 0 13-2 24-6 35-5 15-14 27-25 35-10 6-27 9-47 9h-71z">
          <text:p/>
        </draw:path>
        <draw:path draw:style-name="gr5" draw:text-style-name="P2" draw:layer="layout" svg:width="0.173cm" svg:height="0.213cm" svg:x="2.234cm" svg:y="7.961cm" svg:viewBox="0 0 174 214" svg:d="M113 113c4 0 7 0 9 2 1 1 2 3 3 7h5v-37h-5c-1 4-2 6-3 7-2 2-5 2-9 2h-81v-66h123c4 0 7 0 9 2 2 1 3 3 4 7h4v-37h-4c-1 4-3 6-4 7-2 2-5 2-9 2h-155v5c4 1 6 2 7 4 2 1 2 4 2 8v161c0 4 0 7-2 8-1 2-3 3-7 4v6h157c4 0 7 0 9 1 1 2 3 4 4 8h4v-38h-4c-1 4-3 6-4 7-2 1-5 2-9 2h-125v-72z">
          <text:p/>
        </draw:path>
        <draw:path draw:style-name="gr5" draw:text-style-name="P2" draw:layer="layout" svg:width="0.173cm" svg:height="0.204cm" svg:x="2.444cm" svg:y="7.97cm" svg:viewBox="0 0 174 205" svg:d="M32 17c0-4 0-7 1-8 2-2 4-3 8-4v-5h-41v5c4 1 6 2 7 4 2 1 2 4 2 8v162c0 4 0 7-2 8-1 2-3 3-7 4v5h157c4 0 7 0 8 1 2 2 3 4 4 8h5v-37h-5c-1 4-2 6-4 7-1 1-4 2-8 2h-125z">
          <text:p/>
        </draw:path>
        <draw:path draw:style-name="gr6" draw:text-style-name="P4" draw:layer="layout" svg:width="0.226cm" svg:height="0.195cm" svg:x="1.46cm" svg:y="7.97cm" svg:viewBox="0 0 227 196" svg:d="M195 31v148c0 4 0 7-2 8-1 2-3 3-7 4v5h41v-5c-4-1-6-2-8-4-1-1-1-4-1-8v-162c0-4 0-7 1-8 2-2 4-3 8-4v-5h-51v5c4 1 7 3 7 6 0 2-1 5-4 10l-65 130-65-129c-3-6-4-10-4-11 0-3 2-5 7-6v-5h-52v5c5 1 8 2 9 3 1 2 2 5 2 9v162c0 4-1 7-2 8-1 2-4 3-9 4v5h40v-5c-4-1-6-2-7-4-2-1-2-4-2-8v-148l82 165z">
          <text:p/>
        </draw:path>
        <draw:path draw:style-name="gr6" draw:text-style-name="P4" draw:layer="layout" svg:width="0.233cm" svg:height="0.201cm" svg:x="1.723cm" svg:y="7.967cm" svg:viewBox="0 0 234 202" svg:d="M66 9c-21 8-37 21-50 38-10 16-16 34-16 53 0 13 3 26 8 37 6 15 16 27 27 38 21 18 49 27 83 27 19 0 37-3 52-9 21-8 37-22 48-39s16-34 16-52c0-14-2-27-7-39-6-14-15-26-27-36-21-18-48-27-83-27-20 0-37 3-51 9zM158 25c10 4 20 10 29 19 16 14 24 34 24 57 0 22-8 41-24 56-16 16-40 25-69 25-30 0-53-9-70-25-15-15-23-34-23-57 0-22 8-41 23-56 17-17 40-25 69-25 15 0 29 2 41 6z">
          <text:p/>
        </draw:path>
        <draw:path draw:style-name="gr6" draw:text-style-name="P4" draw:layer="layout" svg:width="0.202cm" svg:height="0.195cm" svg:x="1.994cm" svg:y="7.97cm" svg:viewBox="0 0 203 196" svg:d="M7 187c-1 2-4 3-7 4v5h103c21 0 40-3 53-10 13-6 24-16 33-30 9-16 14-36 14-58 0-19-3-36-10-51-9-17-20-29-36-37-12-7-31-10-54-10h-103v5c3 1 6 2 7 3 1 2 2 4 2 7v166c0 3-1 5-2 6zM31 19h71c15 0 28 1 37 5 9 3 17 9 24 17 11 15 17 34 17 57 0 13-2 24-6 35-5 15-14 27-26 35-9 6-26 9-46 9h-71z">
          <text:p/>
        </draw:path>
        <draw:path draw:style-name="gr6" draw:text-style-name="P4" draw:layer="layout" svg:width="0.173cm" svg:height="0.213cm" svg:x="2.234cm" svg:y="7.961cm" svg:viewBox="0 0 174 214" svg:d="M113 113c4 0 7 1 9 2 1 1 2 3 3 7h5v-37h-5c-1 4-2 6-3 7-2 2-5 2-9 2h-81v-66h123c4 0 7 0 9 2 2 1 3 3 4 7h4v-37h-4c-1 4-3 6-4 7-2 2-5 2-9 2h-155v5c4 1 6 2 7 4 2 1 2 4 2 8v161c0 4 0 7-2 8-1 2-3 3-7 4v6h157c4 0 7 0 9 1 1 2 3 4 4 8h4v-38h-4c-1 4-3 6-4 7-2 1-5 2-9 2h-125v-72z">
          <text:p/>
        </draw:path>
        <draw:path draw:style-name="gr6" draw:text-style-name="P4" draw:layer="layout" svg:width="0.173cm" svg:height="0.204cm" svg:x="2.444cm" svg:y="7.97cm" svg:viewBox="0 0 174 205" svg:d="M32 17c0-4 0-7 1-8 2-2 4-3 8-4v-5h-41v5c4 1 6 2 7 4 2 1 2 4 2 8v162c0 4 0 7-2 8-1 2-3 3-7 4v5h157c4 0 7 0 8 1 2 2 3 4 4 8h5v-37h-5c-1 4-2 6-4 7-1 1-4 2-8 2h-125z">
          <text:p/>
        </draw:path>
        <draw:path draw:style-name="gr3" draw:text-style-name="P3" draw:layer="layout" svg:width="0.18cm" svg:height="0.194cm" svg:x="1.46cm" svg:y="9.263cm" svg:viewBox="0 0 181 195" svg:d="M32 88h74c11 0 19 0 24-1s10-2 14-5c10-5 15-15 15-28 0-14-5-23-15-29-4-3-9-4-14-5s-13-1-24-1h-74zM32 107v74c0 2 1 5 2 6 1 2 4 3 7 4v4h-41v-4c4-1 6-2 8-4 1-1 2-4 2-6v-166c0-3-1-5-2-7-2-1-4-2-8-3v-5h104c14 0 25 1 33 2 8 2 15 5 22 9 6 4 11 9 15 16 5 8 7 16 7 26 0 13-4 25-12 34-6 8-14 13-24 16s-23 4-41 4z">
          <text:p/>
        </draw:path>
        <draw:path draw:style-name="gr3" draw:text-style-name="P3" draw:layer="layout" svg:width="0.233cm" svg:height="0.201cm" svg:x="1.666cm" svg:y="9.26cm" svg:viewBox="0 0 234 202" svg:d="M117 19c-29 0-53 8-70 25-16 15-23 33-23 57 0 23 7 42 23 57 17 16 41 24 71 24 29 0 52-8 69-24 16-15 24-34 24-56 0-25-8-44-24-58-9-9-19-15-30-19s-25-6-40-6zM117 0c35 0 62 9 83 27 12 9 21 22 27 36 5 12 7 26 7 39 0 19-5 36-16 52-11 18-28 31-48 39-16 6-33 9-52 9-35 0-63-9-84-27-12-10-20-22-26-37-5-11-8-24-8-37 0-20 6-38 16-54 11-18 28-31 48-39 16-5 33-8 53-8z">
          <text:p/>
        </draw:path>
        <draw:path draw:style-name="gr3" draw:text-style-name="P3" draw:layer="layout" svg:width="0.311cm" svg:height="0.194cm" svg:x="1.908cm" svg:y="9.263cm" svg:viewBox="0 0 312 195" svg:d="M157 29l-50 143c-2 6-3 10-3 12 0 3 3 5 8 7v4h-47v-4c6-1 8-3 8-7 0-2-1-6-3-12l-52-144c-3-10-6-16-8-18-2-3-5-5-10-5v-5h46v5c-6 0-9 3-9 7 0 1 1 6 4 13l48 138 49-138c3-8 5-13 5-14 0-3-3-5-8-6v-5h49v5c-5 1-8 3-8 7 0 1 1 6 4 13l47 138 47-138c2-7 3-11 3-13 0-4-3-6-8-7v-5h43v5c-4 1-8 2-10 5s-5 9-8 18l-50 144c-2 6-3 9-3 11 0 4 3 7 9 8v4h-47v-4c5-1 8-4 8-8 0-1-1-4-3-10z">
          <text:p/>
        </draw:path>
        <draw:path draw:style-name="gr7" draw:text-style-name="P3" draw:layer="layout" svg:width="0.173cm" svg:height="0.213cm" svg:x="2.239cm" svg:y="9.254cm" svg:viewBox="0 0 174 214" svg:d="M32 113v73h125c4 0 7-1 9-2 1-1 3-5 4-8h4v38h-4c-1-4-3-6-4-8-2-1-5-2-9-2h-157v-4c4-1 6-2 8-4 1-2 1-4 1-8v-162c0-4 0-7-2-9-1-1-3-2-7-3v-5h155c5 0 7-1 9-2s3-3 4-7h4v37h-4c-1-4-2-6-4-8-2-1-4-1-9-1h-123v66h81c4 0 7 0 9-2 1-1 3-3 3-7h5v37h-5c0-4-2-6-3-7-2-2-5-2-9-2z">
          <text:p/>
        </draw:path>
        <draw:path draw:style-name="gr3" draw:text-style-name="P3" draw:layer="layout" svg:width="0.193cm" svg:height="0.194cm" svg:x="2.449cm" svg:y="9.263cm" svg:viewBox="0 0 194 195" svg:d="M32 88h78c11 0 19 0 25-1 5-1 10-2 14-5 11-5 16-15 16-28 0-14-5-23-16-29-5-3-10-4-15-5-6-1-14-1-26-1h-76zM32 107v72c0 4 0 6 2 8 1 2 3 3 7 4v4h-41v-4c4-1 6-2 7-4 2-2 2-4 2-8v-162c0-4 0-7-2-9-1-1-3-3-7-3v-5h107c15 0 26 1 35 2 8 2 16 5 23 9 6 4 11 9 15 16 5 8 7 17 7 27 0 14-5 27-14 36-10 9-25 15-42 16l50 78c3 5 8 7 13 7v4h-46v-4c5-1 7-2 7-4 0-1-1-4-5-9l-44-71z">
          <text:p/>
        </draw:path>
        <draw:path draw:style-name="gr6" draw:text-style-name="P4" draw:layer="layout" svg:width="0.232cm" svg:height="0.231cm" svg:x="8.793cm" svg:y="7.967cm" svg:viewBox="0 0 233 232" svg:d="M148 178l-8-6c-4-2-8-5-13-6-4-2-8-3-10-3-5 0-9 1-13 4l-3-4c9-6 18-9 28-9 13 0 26 6 40 16 27-16 41-39 41-70 0-22-8-41-23-56-17-17-40-25-71-25-29 0-53 8-69 25-16 15-24 34-24 56 0 23 8 42 24 57 16 16 39 25 68 25 11 0 21-2 33-4zM167 193c-16 5-33 9-51 9-34 0-61-10-82-28-12-10-21-22-27-36-5-12-7-25-7-38 0-19 5-37 16-53 11-18 27-31 48-38 15-6 33-9 52-9 35 0 63 9 84 27 11 10 20 22 26 36 5 12 7 24 7 37 0 18-4 33-12 48s-20 26-34 36l20 16c2 1 3 2 5 2 1 0 3-2 6-6l4 4-25 32-4-4c3-4 4-6 4-8 0-1-1-3-3-4z">
          <text:p/>
        </draw:path>
        <draw:path draw:style-name="gr6" draw:text-style-name="P4" draw:layer="layout" svg:width="0.196cm" svg:height="0.198cm" svg:x="9.059cm" svg:y="7.97cm" svg:viewBox="0 0 197 199" svg:d="M33 18v108c0 12 1 21 2 26 1 6 4 10 8 14 10 9 29 14 57 14 30 0 50-6 59-17 4-3 6-7 7-12s1-14 1-25v-108c0-4 0-7-2-8-1-3-3-4-7-5v-5h39v5c-4 1-6 2-7 5-2 1-2 4-2 8v112c0 14-2 24-4 31-5 13-15 23-28 29-14 6-33 9-57 9-36 0-61-7-74-21-5-5-9-12-11-19s-3-17-3-29v-112c0-4-1-7-3-8-2-3-4-4-8-5v-5h42v5c-4 1-6 2-7 5-1 1-2 4-2 8z">
          <text:p/>
        </draw:path>
        <draw:path draw:style-name="gr6" draw:text-style-name="P4" draw:layer="layout" svg:width="0.216cm" svg:height="0.195cm" svg:x="9.273cm" svg:y="7.97cm" svg:viewBox="0 0 217 196" svg:d="M151 123l-43-98-45 98zM160 141h-105l-17 37c-2 3-3 6-3 7 0 3 3 5 9 6v5h-44v-5c4-1 7-2 9-4s5-7 8-14l72-155c2-4 3-6 3-8s-2-4-7-5v-5h47v5c-4 1-7 3-7 6 0 1 1 3 3 7l68 149c5 11 8 17 10 19s5 4 11 5v5h-47v-5c6-1 9-3 9-6 0-2-1-5-3-9z">
          <text:p/>
        </draw:path>
        <draw:path draw:style-name="gr6" draw:text-style-name="P4" draw:layer="layout" svg:width="0.188cm" svg:height="0.204cm" svg:x="9.49cm" svg:y="7.961cm" svg:viewBox="0 0 189 205" svg:d="M105 28v160c0 4 1 7 2 8 1 2 4 3 7 4v5h-40v-5c3-1 6-2 7-4 1-1 2-4 2-8v-160h-66c-4 0-7 0-8 2-2 1-3 3-4 7h-5v-37h5c1 4 2 6 4 7 1 2 4 2 8 2h155c4 0 7 0 9-2 1-1 2-3 3-7h5v37h-5c-1-4-2-6-3-7-2-2-5-2-9-2z">
          <text:p/>
        </draw:path>
        <draw:path draw:style-name="gr6" draw:text-style-name="P4" draw:layer="layout" svg:width="0.187cm" svg:height="0.204cm" svg:x="9.684cm" svg:y="7.961cm" svg:viewBox="0 0 188 205" svg:d="M105 28v160c0 4 0 7 2 8 1 2 3 3 7 4v5h-41v-5c4-1 6-2 7-4 2-1 2-4 2-8v-160h-66c-3 0-6 0-8 2-2 1-3 3-4 7h-4v-37h4c1 4 2 6 4 7 2 2 5 2 8 2h155c5 0 7 0 9-2 2-1 3-3 4-7h4v37h-4c-1-4-2-6-4-7-2-2-4-2-9-2z">
          <text:p/>
        </draw:path>
        <draw:path draw:style-name="gr6" draw:text-style-name="P4" draw:layer="layout" svg:width="0.193cm" svg:height="0.195cm" svg:x="9.896cm" svg:y="7.97cm" svg:viewBox="0 0 194 196" svg:d="M31 90h80c11 0 19-1 24-2 6-1 10-2 15-5 9-6 14-16 14-29 0-14-5-23-15-29-4-3-9-4-15-5-5-1-14-1-25-1h-78zM31 108v71c0 4 1 6 2 8s4 3 7 4v5h-40v-5c3-1 6-2 7-4 1-1 2-4 2-8v-162c0-4-1-7-2-8-1-2-4-3-7-4v-5h107c15 0 27 1 35 3 9 1 16 4 22 8 7 4 12 9 16 16 4 8 7 17 7 27 0 15-5 28-15 37-10 10-23 15-41 16l50 77c3 5 7 7 13 7v5h-45v-5c4-1 7-2 7-4 0-1-2-4-5-9l-45-70z">
          <text:p/>
        </draw:path>
        <draw:path draw:style-name="gr6" draw:text-style-name="P4" draw:layer="layout" svg:width="0.233cm" svg:height="0.201cm" svg:x="10.115cm" svg:y="7.967cm" svg:viewBox="0 0 234 202" svg:d="M116 19c-29 0-52 8-69 25-16 15-24 34-24 56 0 23 8 42 24 57 17 16 40 26 69 26 30 0 53-10 70-26 16-15 24-33 24-56s-8-43-24-57c-9-9-19-15-30-19-12-4-25-6-40-6zM116 0c34 0 62 9 83 27 13 10 22 22 27 36 5 12 8 25 8 39 0 18-6 35-16 52-13 17-29 31-49 39-16 6-33 9-53 9-34 0-61-9-82-27-12-11-21-23-27-37-5-12-7-25-7-38 0-19 5-37 16-53 11-17 27-30 48-38 15-6 32-9 52-9z">
          <text:p/>
        </draw:path>
        <draw:path draw:style-name="gr6" draw:text-style-name="P4" draw:layer="layout" svg:width="0.175cm" svg:height="0.201cm" svg:x="10.454cm" svg:y="7.967cm" svg:viewBox="0 0 176 202" svg:d="M85 19c-18 0-33 6-44 16-9 9-14 19-14 32 0 12 5 22 15 30 10 9 24 14 42 14s33-5 46-15c9-8 14-18 14-30 0-10-4-20-11-28-12-12-28-19-48-19zM0 181l21-33 4 2c-1 3-2 5-2 7s2 4 5 7c17 13 34 19 53 19s34-6 47-19c17-15 25-37 25-65 0-2 0-4 0-7-15 26-39 38-72 38-23 0-41-6-55-18-14-13-21-28-21-46 0-14 4-26 12-37 8-10 19-18 33-23 11-4 24-6 36-6 19 0 36 5 51 15 14 9 24 22 31 39 5 13 8 27 8 43 0 18-4 36-12 52-8 18-21 33-38 42-13 7-28 11-45 11-12 0-22-1-31-4s-19-8-31-15c-5-2-7-4-8-4-2 0-5 2-8 5z">
          <text:p/>
        </draw:path>
        <draw:path draw:style-name="gr6" draw:text-style-name="P4" draw:layer="layout" svg:width="0.184cm" svg:height="0.201cm" svg:x="10.66cm" svg:y="7.967cm" svg:viewBox="0 0 185 202" svg:d="M92 19c-20 0-37 8-51 22-14 16-21 35-21 59s7 44 21 59c14 16 31 24 51 24 21 0 38-8 52-24 14-15 22-34 22-58s-8-44-22-60c-14-14-31-22-52-22zM92 0c25 0 46 8 63 25 9 9 16 20 22 33 5 13 8 28 8 44 0 19-5 38-15 55-10 16-22 28-38 36-12 6-25 9-40 9-16 0-31-4-45-12-15-9-27-23-35-40-8-15-12-32-12-50 0-20 5-39 16-56 9-16 21-27 37-35 12-6 25-9 39-9z">
          <text:p/>
        </draw:path>
        <draw:path draw:style-name="gr6" draw:text-style-name="P4" draw:layer="layout" svg:width="0.193cm" svg:height="0.195cm" svg:x="10.952cm" svg:y="7.97cm" svg:viewBox="0 0 194 196" svg:d="M31 90h79c11 0 19-1 24-2 6-1 10-2 16-5 9-6 14-16 14-29 0-14-5-23-15-29-5-3-10-4-16-5-5-1-14-1-25-1h-77zM31 108v71c0 4 1 6 2 8s4 3 7 4v5h-40v-5c3-1 6-2 7-4 1-1 2-4 2-8v-162c0-4-1-7-2-8-1-2-4-3-7-4v-5h106c15 0 27 1 35 3 9 1 17 4 23 8 7 4 12 9 16 16 4 8 7 17 7 27 0 15-5 28-15 37-10 10-23 15-42 16l51 77c3 5 7 7 13 7v5h-45v-5c4-1 7-2 7-4 0-1-2-4-5-9l-46-70z">
          <text:p/>
        </draw:path>
        <draw:path draw:style-name="gr3" draw:text-style-name="P3" draw:layer="layout" svg:width="0.173cm" svg:height="0.212cm" svg:x="1.46cm" svg:y="9.957cm" svg:viewBox="0 0 174 213" svg:d="M33 114v72h125c4 0 6-1 8-2s3-4 4-7h4v36h-4c-1-3-2-6-4-7s-5-2-9-2h-157v-4c5-1 8-3 9-4 1-2 2-5 2-9v-161c0-4-1-7-2-9-2-1-4-3-9-4v-4h156c4 0 7-1 8-2 2-1 3-4 4-7h5v36h-5c-1-3-2-6-4-7-1-1-4-2-8-2h-123v67h80c4 0 7-1 9-2s3-4 4-7h4v38h-4c-1-4-2-6-4-8-2-1-5-1-9-1z">
          <text:p/>
        </draw:path>
        <draw:path draw:style-name="gr3" draw:text-style-name="P3" draw:layer="layout" svg:width="0.175cm" svg:height="0.203cm" svg:x="1.67cm" svg:y="9.957cm" svg:viewBox="0 0 176 204" svg:d="M32 27v68h84c4 0 7-1 9-2 1-2 3-5 4-8h4v37h-4c-1-3-3-6-4-7-2-1-5-2-9-2h-84v74c0 4 1 7 2 9 1 1 3 3 7 4v4h-41v-4c4-1 6-3 8-4 1-2 2-5 2-9v-161c0-4-1-7-2-9-2-2-4-3-8-4v-4h160c4 0 6-1 8-2s3-4 4-7h4v36h-4c-1-3-2-6-4-7s-4-2-8-2z">
          <text:p/>
        </draw:path>
        <draw:path draw:style-name="gr3" draw:text-style-name="P3" draw:layer="layout" svg:width="0.175cm" svg:height="0.203cm" svg:x="1.878cm" svg:y="9.957cm" svg:viewBox="0 0 176 204" svg:d="M32 27v68h84c4 0 8-1 10-2 1-2 3-5 3-8h5v37h-5c0-3-2-6-3-7-2-1-6-2-10-2h-84v74c0 4 1 7 2 9 1 1 3 3 7 4v4h-41v-4c4-1 6-3 8-4 1-2 2-5 2-9v-161c0-4-1-7-2-9-2-2-4-3-8-4v-4h160c4 0 6-1 8-2s3-4 4-7h4v36h-4c-1-3-2-6-4-7s-4-2-8-2z">
          <text:p/>
        </draw:path>
        <draw:path draw:style-name="gr3" draw:text-style-name="P3" draw:layer="layout" svg:width="0.041cm" svg:height="0.194cm" svg:x="2.086cm" svg:y="9.966cm" svg:viewBox="0 0 42 195" svg:d="M10 178v-161c0-4-1-7-2-9-2-2-4-3-8-4v-4h42v4c-4 1-6 3-7 4-1 2-2 5-2 9v161c0 4 0 7 2 9 1 1 3 3 7 4v4h-42v-4c4-1 7-3 8-4 1-2 2-5 2-9z">
          <text:p/>
        </draw:path>
        <draw:path draw:style-name="gr3" draw:text-style-name="P3" draw:layer="layout" svg:width="0.215cm" svg:height="0.202cm" svg:x="2.165cm" svg:y="9.962cm" svg:viewBox="0 0 216 203" svg:d="M211 21l-21 35-4-2c1-3 1-6 1-7 0-4-6-9-18-15-17-8-35-12-55-12-27 0-49 7-65 22-17 15-26 34-26 58s9 44 27 59c17 16 37 23 63 23 24 0 46-7 64-21 9-6 13-11 13-14 0-1-1-3-3-6l4-3 25 31-3 3c-3-3-5-4-7-4-1 0-3 1-5 3-9 7-16 12-22 15-6 4-12 7-19 9-14 5-30 8-47 8-33 0-60-9-81-29-21-19-32-43-32-73 0-23 7-43 20-60 21-27 53-41 96-41 28 0 55 8 81 22 1 1 3 2 3 2 2 0 4-2 7-6z">
          <text:p/>
        </draw:path>
        <draw:path draw:style-name="gr3" draw:text-style-name="P3" draw:layer="layout" svg:width="0.173cm" svg:height="0.212cm" svg:x="2.417cm" svg:y="9.957cm" svg:viewBox="0 0 174 213" svg:d="M32 114v72h125c4 0 7-1 9-2 1-1 3-4 3-7h5v36h-5c-1-3-2-6-4-7-1-1-4-2-8-2h-157v-4c4-1 6-3 7-4 2-2 2-5 2-9v-161c0-4 0-7-2-9-1-1-3-3-7-4v-4h155c4 0 7-1 9-2 1-1 3-4 4-7h4v36h-4c-1-3-3-6-4-7-2-1-5-2-9-2h-123v67h81c4 0 7-1 8-2 2-1 3-4 4-7h5v38h-5c-1-4-2-6-4-8-1-1-4-1-8-1z">
          <text:p/>
        </draw:path>
        <draw:path draw:style-name="gr3" draw:text-style-name="P3" draw:layer="layout" svg:width="0.203cm" svg:height="0.194cm" svg:x="2.627cm" svg:y="9.966cm" svg:viewBox="0 0 204 195" svg:d="M29 24v154c0 4 1 7 2 9 2 1 4 3 8 4v4h-39v-4c4-1 6-3 7-4 1-2 2-5 2-9v-161c0-4-1-7-2-9s-3-3-7-4v-4h56v4c-5 2-7 4-7 7 0 2 2 5 7 10l118 138v-142c0-4-1-7-2-9s-3-3-7-4v-4h39v4c-4 1-6 2-8 4-1 2-2 5-2 9v161c0 4 1 7 2 9 2 1 4 3 8 4v4h-45v-4c4-1 6-3 6-6 0-2-2-6-6-10z">
          <text:p/>
        </draw:path>
        <draw:path draw:style-name="gr3" draw:text-style-name="P3" draw:layer="layout" svg:width="0.215cm" svg:height="0.202cm" svg:x="2.867cm" svg:y="9.962cm" svg:viewBox="0 0 216 203" svg:d="M210 21l-21 35-4-2c1-3 2-6 2-7 0-4-6-9-18-15-17-8-35-12-55-12-27 0-48 7-65 22-18 15-26 34-26 58s9 44 27 59c17 16 38 23 63 23 24 0 45-7 64-21 8-6 12-11 12-14 0-1 0-3-2-6l3-3 26 31-4 3c-3-3-5-4-6-4s-3 1-6 3c-9 7-16 12-22 15-5 4-12 7-18 9-15 5-30 8-47 8-33 0-60-9-81-29-22-19-32-43-32-73 0-23 6-43 20-60 22-27 53-41 96-41 27 0 54 8 80 22 2 1 3 2 4 2s3-2 7-6z">
          <text:p/>
        </draw:path>
        <draw:path draw:style-name="gr3" draw:text-style-name="P3" draw:layer="layout" svg:width="0.194cm" svg:height="0.194cm" svg:x="3.095cm" svg:y="9.966cm" svg:viewBox="0 0 195 195" svg:d="M110 109v69c0 4 1 7 2 9 1 1 4 3 7 4v4h-41v-4c3-1 6-3 7-4 1-2 2-5 2-9v-69l-63-82c-7-10-12-16-14-18-3-2-6-4-10-5v-4h49v4c-4 2-6 3-6 6s2 8 6 14l51 68 49-71c4-5 6-9 6-11 0-3-2-5-6-6v-4h46v4c-5 1-9 3-12 7-7 7-11 12-13 16z">
          <text:p/>
        </draw:path>
        <draw:path draw:style-name="gr3" draw:text-style-name="P3" draw:layer="layout" svg:width="0.215cm" svg:height="0.201cm" svg:x="1.456cm" svg:y="10.665cm" svg:viewBox="0 0 216 202" svg:d="M210 20l-21 36-3-3c0-3 1-5 1-6 0-4-6-9-18-15-18-8-36-12-56-12-27 0-48 7-65 22s-25 34-25 59c0 24 9 43 26 59 17 15 38 23 63 23 24 0 46-7 65-21 8-7 12-11 12-14 0-1 0-3-2-6l3-3 26 31-4 3c-2-3-5-4-6-4s-3 1-6 3c-9 7-16 12-22 15-5 3-12 6-18 8-16 5-31 7-48 7-33 0-60-9-80-27-22-19-32-43-32-73 0-24 6-45 20-62 21-26 53-40 95-40 27 0 55 8 81 22 2 1 3 2 4 2s3-2 7-6z">
          <text:p/>
        </draw:path>
        <draw:path draw:style-name="gr3" draw:text-style-name="P3" draw:layer="layout" svg:width="0.232cm" svg:height="0.201cm" svg:x="1.695cm" svg:y="10.665cm" svg:viewBox="0 0 233 202" svg:d="M117 20c-30 0-53 8-70 24-16 15-24 34-24 58 0 23 8 41 24 56 17 17 40 25 70 25 29 0 53-8 70-25 15-15 23-33 23-55 0-25-8-44-23-59-10-9-20-15-30-18-12-4-25-6-40-6zM117 0c34 0 61 9 83 27 11 10 20 22 26 37 5 12 7 24 7 39 0 19-5 36-16 52-11 18-27 31-48 39-15 6-33 8-52 8-34 0-62-9-84-26-11-11-20-23-26-37-5-12-7-24-7-37 0-21 5-38 15-55 12-17 28-30 50-38 14-6 32-9 52-9z">
          <text:p/>
        </draw:path>
        <draw:path draw:style-name="gr3" draw:text-style-name="P3" draw:layer="layout" svg:width="0.203cm" svg:height="0.194cm" svg:x="1.965cm" svg:y="10.669cm" svg:viewBox="0 0 204 195" svg:d="M30 24v154c0 4 0 7 2 9 1 1 3 3 7 3v5h-39v-5c4 0 6-2 7-3 2-2 2-5 2-9v-162c0-4 0-6-2-8-1-2-3-3-7-4v-4h56v4c-4 2-7 4-7 7 0 1 3 5 7 10l118 138v-143c0-4 0-6-2-8-1-2-3-3-7-4v-4h39v4c-4 1-6 2-8 4-1 2-1 4-1 8v162c0 4 0 7 1 9 2 1 4 3 8 3v5h-45v-5c4-1 6-3 6-5s-2-6-6-11z">
          <text:p/>
        </draw:path>
        <draw:path draw:style-name="gr3" draw:text-style-name="P3" draw:layer="layout" svg:width="0.195cm" svg:height="0.201cm" svg:x="2.201cm" svg:y="10.665cm" svg:viewBox="0 0 196 202" svg:d="M193 16l-20 36-4-2c1-4 2-7 2-8 0-3-4-6-11-9-19-9-39-13-60-13-18 0-33 3-46 9-6 4-11 8-15 13s-5 11-5 16 1 9 4 14c3 4 6 7 11 9s11 4 18 5 19 2 34 2c22 2 38 3 47 4 10 2 17 4 23 7 17 9 25 23 25 41s-8 32-22 44c-17 12-39 18-67 18-17 0-31-1-43-5-13-3-27-9-45-18-5-2-8-3-9-3s-3 2-6 5l-4-2 21-36 4 2c-2 4-3 6-3 8 0 3 6 7 20 14 11 6 21 10 31 12 10 3 21 4 33 4 24 0 42-5 55-16 8-7 12-15 12-25 0-13-7-21-21-26-5-2-9-3-14-3-5-1-19-1-42-2-16-1-29-2-38-4s-18-5-25-9c-8-4-13-10-17-17s-6-14-6-22c0-14 5-26 16-36 8-7 19-12 32-17 13-4 28-6 44-6 13 0 25 1 36 4s24 7 38 13c3 2 5 2 6 2 2 0 4-1 7-5z">
          <text:p/>
        </draw:path>
        <draw:path draw:style-name="gr3" draw:text-style-name="P3" draw:layer="layout" svg:width="0.195cm" svg:height="0.197cm" svg:x="2.425cm" svg:y="10.669cm" svg:viewBox="0 0 196 198" svg:d="M32 16v109c0 13 1 22 2 27 2 5 4 9 9 13 10 9 29 14 56 14 31 0 50-5 60-16 3-4 5-8 6-13s2-13 2-25v-109c0-3-1-6-2-8s-4-3-7-4v-4h38v4c-4 1-6 2-7 4s-2 4-2 8v113c0 14-1 25-4 32-5 13-14 22-28 28-13 6-32 9-56 9-37 0-61-7-75-20-5-6-9-12-12-20-2-7-3-16-3-29v-113c0-4-1-6-2-8s-4-3-7-4v-4h41v4c-3 1-6 2-7 4s-2 5-2 8z">
          <text:p/>
        </draw:path>
        <draw:path draw:style-name="gr3" draw:text-style-name="P3" draw:layer="layout" svg:width="0.225cm" svg:height="0.194cm" svg:x="2.659cm" svg:y="10.669cm" svg:viewBox="0 0 226 195" svg:d="M111 195l-82-164v147c0 4 1 7 2 9 1 1 4 3 7 3v5h-38v-5c4 0 6-2 7-3 2-2 2-5 2-9v-162c0-4 0-6-2-8-1-2-3-3-7-4v-4h50v4c-4 2-7 4-7 6 0 1 2 5 5 11l65 129 66-130c2-5 3-8 3-10s-2-4-7-6v-4h51v4c-3 1-6 2-7 4s-2 4-2 8v162c0 4 1 7 2 9 1 1 4 3 7 3v5h-40v-5c3 0 6-2 7-3 1-2 2-5 2-9v-147z">
          <text:p/>
        </draw:path>
        <draw:path draw:style-name="gr3" draw:text-style-name="P3" draw:layer="layout" svg:width="0.173cm" svg:height="0.213cm" svg:x="2.927cm" svg:y="10.659cm" svg:viewBox="0 0 174 214" svg:d="M31 114v73h126c4 0 7-1 8-2 2-2 3-4 4-8h5v37h-5c-1-3-2-6-4-7-1-1-4-2-8-2h-157v-5c4 0 6-2 7-3 1-2 2-5 2-9v-162c0-4-1-6-2-8s-4-3-7-4v-4h155c4 0 7-1 9-2 1-1 2-4 3-8h5v37h-5c-1-3-2-6-3-7-2-1-5-2-9-2h-124v68h82c4 0 7-1 8-2 2-1 3-4 4-7h5v36h-5c-1-3-2-6-4-7-1-1-4-2-8-2z">
          <text:p/>
        </draw:path>
        <draw:path draw:style-name="gr3" draw:text-style-name="P3" draw:layer="layout" svg:width="0.197cm" svg:height="0.194cm" svg:x="1.46cm" svg:y="11.369cm" svg:viewBox="0 0 198 195" svg:d="M166 103h-133v75c0 4 1 7 2 9 1 1 3 3 7 4v4h-42v-4c4-1 7-3 8-4 1-2 3-5 3-9v-162c0-4-2-6-3-8s-4-3-8-4v-4h42v4c-4 1-6 2-7 4s-2 4-2 8v69h133v-69c0-4 0-6-2-8-1-2-3-3-7-4v-4h41v4c-4 1-6 2-8 4-1 2-1 4-1 8v162c0 4 0 7 1 9 2 1 4 3 8 4v4h-41v-4c4-1 6-3 7-4 2-2 2-5 2-9z">
          <text:p/>
        </draw:path>
        <draw:path draw:style-name="gr3" draw:text-style-name="P3" draw:layer="layout" svg:width="0.232cm" svg:height="0.201cm" svg:x="1.695cm" svg:y="11.365cm" svg:viewBox="0 0 233 202" svg:d="M116 20c-29 0-52 8-69 24-16 15-24 34-24 57s8 41 24 56c17 17 40 25 70 25 29 0 53-8 70-25 15-15 23-33 23-55 0-24-8-43-23-58-10-9-20-15-30-18-12-4-26-6-41-6zM116 0c35 0 62 9 83 27 12 10 21 22 27 37 5 12 7 24 7 38 0 19-5 36-16 52-11 18-27 31-48 40-15 6-33 8-52 8-34 0-62-10-84-27-11-11-20-23-26-37-5-12-7-24-7-37 0-20 5-37 15-53 12-18 28-31 50-39 14-6 32-9 51-9z">
          <text:p/>
        </draw:path>
        <draw:path draw:style-name="gr3" draw:text-style-name="P3" draw:layer="layout" svg:width="0.188cm" svg:height="0.203cm" svg:x="1.941cm" svg:y="11.36cm" svg:viewBox="0 0 189 204" svg:d="M106 27v160c0 4 1 7 2 9 1 1 3 3 7 3v5h-41v-5c4 0 7-2 8-3 1-2 2-5 2-9v-160h-67c-4 0-7 1-9 2-1 1-3 4-3 7h-5v-36h5c0 3 2 6 3 7 2 1 5 2 9 2h155c4 0 7-1 8-2 2-1 3-4 4-7h5v36h-5c-1-3-2-6-4-7-1-1-4-2-8-2z">
          <text:p/>
        </draw:path>
        <draw:path draw:style-name="gr3" draw:text-style-name="P3" draw:layer="layout" svg:width="0.216cm" svg:height="0.194cm" svg:x="2.205cm" svg:y="11.369cm" svg:viewBox="0 0 217 195" svg:d="M152 121l-44-96-44 96zM160 140h-104l-18 37c-2 4-3 6-3 8 0 3 3 5 9 6v4h-44v-4c4-1 7-3 9-5s5-7 8-15l73-154c1-3 2-6 2-7 0-3-2-5-7-6v-4h47v4c-4 2-7 4-7 6 0 1 1 4 3 7l68 148c5 12 9 19 10 21 2 2 5 3 11 5v4h-46v-4c5-1 8-3 8-7 0-1-1-4-3-9z">
          <text:p/>
        </draw:path>
        <draw:path draw:style-name="gr3" draw:text-style-name="P3" draw:layer="layout" svg:width="0.041cm" svg:height="0.194cm" svg:x="2.441cm" svg:y="11.369cm" svg:viewBox="0 0 42 195" svg:d="M9 178v-162c0-4-1-6-2-8s-3-3-7-4v-4h42v4c-4 1-6 2-8 4-1 2-2 4-2 8v162c0 4 1 7 2 9 1 1 4 3 8 3v5h-42v-5c4 0 6-2 7-3 1-2 2-5 2-9z">
          <text:p/>
        </draw:path>
        <draw:path draw:style-name="gr3" draw:text-style-name="P3" draw:layer="layout" svg:width="0.193cm" svg:height="0.194cm" svg:x="2.524cm" svg:y="11.369cm" svg:viewBox="0 0 194 195" svg:d="M32 88h80c10 0 19 0 24-1s10-3 14-5c10-6 15-15 15-29 0-13-5-23-15-29-4-2-9-4-15-5-5 0-14-1-25-1h-78zM32 107v71c0 4 1 7 2 9 1 1 3 3 7 3v5h-41v-5c4 0 6-2 8-3 1-2 2-5 2-9v-162c0-4-1-6-2-8-2-2-4-3-8-4v-4h108c15 0 26 0 35 2 8 2 16 4 22 8s12 10 16 17 7 16 7 26c0 15-5 27-15 37-10 9-24 14-41 16l50 77c3 5 7 7 12 7v5h-45v-5c5 0 7-2 7-3s-1-5-5-10l-44-70z">
          <text:p/>
        </draw:path>
        <draw:path draw:style-name="gr3" draw:text-style-name="P3" draw:layer="layout" svg:width="0.232cm" svg:height="0.201cm" svg:x="2.817cm" svg:y="11.365cm" svg:viewBox="0 0 233 202" svg:d="M117 20c-29 0-53 8-71 24-15 15-23 34-23 57s8 41 23 56c17 17 42 25 71 25 30 0 53-8 70-25 15-15 23-33 23-55 0-24-8-43-23-58-9-9-19-15-30-18-12-4-25-6-40-6zM117 0c34 0 62 9 83 27 11 10 20 22 26 37 5 12 7 24 7 38 0 19-5 36-15 52-12 18-28 31-49 40-15 6-33 8-52 8-35 0-63-10-83-27-12-11-21-23-27-37-5-12-7-24-7-37 0-20 5-37 15-53 12-18 28-31 49-39 14-6 33-9 53-9z">
          <text:p/>
        </draw:path>
        <draw:path draw:style-name="gr3" draw:text-style-name="P3" draw:layer="layout" svg:width="0.196cm" svg:height="0.197cm" svg:x="3.083cm" svg:y="11.369cm" svg:viewBox="0 0 197 198" svg:d="M32 16v108c0 13 1 22 2 27 1 6 4 10 8 14 10 9 29 14 57 14 30 0 51-5 60-16 4-4 6-9 7-14s1-13 1-25v-108c0-3 0-6-2-8-1-2-3-3-7-4v-4h39v4c-4 1-6 2-8 4-1 2-1 4-1 8v112c0 14-2 25-4 33-5 13-15 22-28 28-14 6-34 9-58 9-36 0-61-7-74-20-5-6-9-12-11-20s-3-17-3-30v-112c0-4-1-6-2-8-2-2-4-3-8-4v-4h41v4c-4 1-6 2-7 4s-2 5-2 8z">
          <text:p/>
        </draw:path>
        <draw:path draw:style-name="gr3" draw:text-style-name="P3" draw:layer="layout" svg:width="0.188cm" svg:height="0.203cm" svg:x="3.299cm" svg:y="11.36cm" svg:viewBox="0 0 189 204" svg:d="M105 27v160c0 4 1 7 2 9 1 1 4 3 7 3v5h-40v-5c3 0 6-2 7-3 1-2 2-5 2-9v-160h-66c-4 0-7 1-9 2-1 1-2 4-3 7h-5v-36h5c1 3 2 6 3 7 2 1 5 2 9 2h155c4 0 7-1 8-2 2-1 3-4 4-7h5v36h-5c-1-3-2-6-4-7-1-1-4-2-8-2z">
          <text:p/>
        </draw:path>
        <draw:path draw:style-name="gr3" draw:text-style-name="P3" draw:layer="layout" svg:width="0.173cm" svg:height="0.203cm" svg:x="3.511cm" svg:y="11.369cm" svg:viewBox="0 0 174 204" svg:d="M33 177h124c4 0 7-1 8-2 2-2 3-4 4-8h5v37h-5c-1-3-2-6-4-7-1-1-4-2-8-2h-157v-4c4-1 6-3 7-4 2-2 2-5 2-9v-162c0-4 0-6-2-8-1-2-3-3-7-4v-4h42v4c-4 1-6 2-8 4-1 2-1 4-1 8z">
          <text:p/>
        </draw:path>
        <draw:path draw:style-name="gr3" draw:text-style-name="P3" draw:layer="layout" svg:width="0.173cm" svg:height="0.213cm" svg:x="3.709cm" svg:y="11.359cm" svg:viewBox="0 0 174 214" svg:d="M31 113v73h125c4 0 8-1 10-2 1-2 2-4 3-8h5v38h-5c-1-3-2-6-4-7-1-1-5-2-9-2h-156v-4c4-1 6-3 7-4 1-3 2-6 2-10v-161c0-4-1-6-2-8s-3-3-7-4v-4h154c4 0 8-1 10-2 1-1 2-4 3-8h5v37h-5c0-3-2-6-3-7-2-1-6-2-10-2h-123v67h81c4 0 7-1 8-2 2-1 3-4 4-7h5v36h-5c-1-3-2-6-4-7-1-1-4-2-8-2z">
          <text:p/>
        </draw:path>
        <draw:path draw:style-name="gr3" draw:text-style-name="P3" draw:layer="layout" svg:width="0.188cm" svg:height="0.203cm" svg:x="3.9cm" svg:y="11.36cm" svg:viewBox="0 0 189 204" svg:d="M105 27v160c0 4 1 7 2 9 1 1 4 3 7 3v5h-40v-5c4 0 6-2 7-3 1-2 2-5 2-9v-160h-66c-4 0-7 1-8 2-2 1-3 4-4 7h-5v-36h5c1 3 2 6 4 7 1 1 4 2 8 2h155c4 0 7-1 9-2 1-1 3-4 3-7h5v36h-5c0-3-2-6-3-7-2-1-5-2-9-2z">
          <text:p/>
        </draw:path>
        <draw:path draw:style-name="gr3" draw:text-style-name="P3" draw:layer="layout" svg:width="0.311cm" svg:height="0.195cm" svg:x="1.438cm" svg:y="12.071cm" svg:viewBox="0 0 312 196" svg:d="M157 30l-50 143c-2 5-3 9-3 11 0 3 3 6 9 7v5h-48v-5c6-1 8-3 8-7 0-2-1-6-3-11l-52-145c-3-9-6-15-8-18-2-2-5-4-10-5v-5h46v5c-6 1-9 3-9 7 0 2 1 6 4 13l49 139 48-139c2-8 4-12 4-13 0-4-3-6-8-7v-5h49v5c-5 1-8 4-8 7 0 2 1 6 4 13l47 139 48-139c2-6 3-11 3-13 0-4-2-6-9-7v-5h44v5c-4 1-8 3-10 5-2 3-5 9-8 18l-51 145c-2 5-2 9-2 11 0 3 2 6 8 7v5h-47v-5c6-1 8-4 8-8 0-1-1-4-3-9z">
          <text:p/>
        </draw:path>
        <draw:path draw:style-name="gr3" draw:text-style-name="P3" draw:layer="layout" svg:width="0.173cm" svg:height="0.213cm" svg:x="1.769cm" svg:y="12.062cm" svg:viewBox="0 0 174 214" svg:d="M32 113v73h125c4 0 7 0 9-2 2-1 3-3 4-7h4v37h-4c-1-4-3-6-4-7-2-2-5-2-9-2h-157v-5c4-1 6-2 8-4 1-1 1-4 1-8v-162c0-4 0-7-1-8-2-2-4-3-8-4v-5h156c4 0 6 0 8-1 2-2 3-4 4-8h4v37h-4c-1-4-2-6-4-7s-4-2-8-2h-124v67h81c4 0 7-1 9-2 1-1 3-4 4-8h4v37h-4c-1-3-3-6-4-7-2-1-5-2-9-2z">
          <text:p/>
        </draw:path>
        <draw:path draw:style-name="gr3" draw:text-style-name="P3" draw:layer="layout" svg:width="0.042cm" svg:height="0.195cm" svg:x="1.979cm" svg:y="12.071cm" svg:viewBox="0 0 43 196" svg:d="M10 179v-162c0-4 0-7-1-8-2-2-4-3-9-4v-5h43v5c-5 1-7 2-8 4-2 1-2 4-2 8v162c0 4 0 7 2 8 1 2 3 3 8 4v5h-43v-5c5-1 7-2 9-4 1-1 1-4 1-8z">
          <text:p/>
        </draw:path>
        <draw:path draw:style-name="gr3" draw:text-style-name="P3" draw:layer="layout" svg:width="0.213cm" svg:height="0.201cm" svg:x="2.058cm" svg:y="12.068cm" svg:viewBox="0 0 214 202" svg:d="M211 22l-22 35-4-3c2-3 3-5 3-6 0-3-5-7-15-13-21-10-41-15-61-15-24 0-44 6-61 20-18 15-28 35-28 62 0 25 9 45 27 60 17 14 37 21 63 21 14 0 26-2 39-7 12-4 23-10 31-17v-36h-47c-4 0-6 0-8 2-2 1-3 3-4 7h-4v-37h4c1 4 2 6 4 7 2 2 4 2 8 2h78v5c-4 1-6 2-7 4-2 1-2 4-2 8v25c0 4 0 7 2 9 1 1 3 3 7 4v4c-11 9-21 17-30 22-22 12-46 17-72 17-32 0-59-8-79-26-10-9-17-19-23-31-7-14-10-28-10-44 0-23 6-42 19-59 12-16 28-27 48-34 14-5 29-8 46-8 14 0 27 2 39 5 12 4 26 9 41 17 4 2 6 3 7 3 2 0 4-1 7-5z">
          <text:p/>
        </draw:path>
        <draw:path draw:style-name="gr3" draw:text-style-name="P3" draw:layer="layout" svg:width="0.196cm" svg:height="0.195cm" svg:x="2.308cm" svg:y="12.071cm" svg:viewBox="0 0 197 196" svg:d="M165 105h-134v74c0 4 1 7 2 8 1 2 4 3 7 4v5h-40v-5c3-1 6-2 7-4 1-1 2-4 2-8v-162c0-4-1-7-2-8-1-2-4-3-7-4v-5h40v5c-3 1-6 2-7 4-1 1-2 4-2 8v70h134v-70c0-4 0-7-1-8-2-2-4-3-8-4v-5h41v5c-4 1-6 2-7 4-2 1-2 4-2 8v162c0 4 0 7 2 8 1 2 3 3 7 4v5h-41v-5c4-1 6-2 8-4 1-1 1-4 1-8z">
          <text:p/>
        </draw:path>
        <draw:path draw:style-name="gr3" draw:text-style-name="P3" draw:layer="layout" svg:width="0.188cm" svg:height="0.204cm" svg:x="2.528cm" svg:y="12.062cm" svg:viewBox="0 0 189 205" svg:d="M105 29v159c0 4 1 7 2 8 1 2 4 3 7 4v5h-40v-5c3-1 6-2 7-4 1-1 2-4 2-8v-159h-66c-4 0-7 1-9 2-1 1-2 3-3 7h-5v-38h5c1 4 2 6 3 8 2 1 5 1 9 1h154c4 0 7 0 8-1 2-2 3-4 4-8h6v38h-6c-1-4-2-6-4-7-1-1-4-2-8-2z">
          <text:p/>
        </draw:path>
        <draw:path draw:style-name="gr3" draw:text-style-name="P3" draw:layer="layout" svg:width="0.175cm" svg:height="0.204cm" svg:x="1.46cm" svg:y="12.765cm" svg:viewBox="0 0 176 205" svg:d="M33 28v66h84c4 0 7-1 9-2 1-1 3-3 4-7h4v37h-4c-1-4-3-6-4-8-2-1-5-1-9-1h-84v75c0 4 1 7 2 8 1 2 3 3 7 4v5h-42v-5c4-1 6-2 8-4 1-1 2-4 2-8v-162c0-4-1-7-2-8-2-2-4-3-8-4v-5h160c4 0 6 0 8-2 2-1 3-3 4-7h4v37h-4c-1-4-2-6-4-7-2-2-4-2-8-2z">
          <text:p/>
        </draw:path>
        <draw:path draw:style-name="gr3" draw:text-style-name="P3" draw:layer="layout" svg:width="0.173cm" svg:height="0.204cm" svg:x="1.668cm" svg:y="12.774cm" svg:viewBox="0 0 174 205" svg:d="M32 177h125c4 0 7 0 9-2 1-1 3-3 3-7h5v37h-5c0-4-2-6-3-7-2-2-5-2-9-2h-157v-5c4-1 7-2 8-4 1-1 2-4 2-8v-162c0-4-1-7-2-8-2-2-4-3-8-4v-5h41v5c-4 1-6 2-7 4-1 1-2 4-2 8z">
          <text:p/>
        </draw:path>
        <draw:path draw:style-name="gr3" draw:text-style-name="P3" draw:layer="layout" svg:width="0.195cm" svg:height="0.198cm" svg:x="1.86cm" svg:y="12.774cm" svg:viewBox="0 0 196 199" svg:d="M31 17v108c0 13 1 22 2 27 2 6 4 10 9 14 10 9 29 14 56 14 31 0 50-6 60-17 3-3 5-7 6-12s2-14 2-26v-108c0-4-1-7-2-8-1-2-4-3-7-4v-5h39v5c-3 1-6 2-7 4-2 1-3 4-3 8v112c0 15-1 25-4 32-5 13-14 23-28 29-13 6-32 9-56 9-37 0-61-7-75-21-5-5-9-12-11-19s-3-17-3-30v-112c0-4-1-7-2-8-1-2-4-3-7-4v-5h40v5c-3 1-6 2-7 4-1 1-2 4-2 8z">
          <text:p/>
        </draw:path>
        <draw:path draw:style-name="gr3" draw:text-style-name="P3" draw:layer="layout" svg:width="0.173cm" svg:height="0.213cm" svg:x="2.094cm" svg:y="12.765cm" svg:viewBox="0 0 174 214" svg:d="M32 114v72h125c4 0 7 0 9-2 1-1 3-3 3-7h5v37h-5c-1-4-2-6-3-7-2-2-5-2-9-2h-157v-5c4-1 6-2 7-4 2-1 2-4 2-8v-162c0-4 0-7-2-8-1-2-3-3-7-4v-5h155c4 0 7 0 9-2 1-1 3-3 4-7h4v37h-4c-1-4-3-6-4-7-2-2-5-2-9-2h-123v67h81c4 0 7 0 8-1 2-2 3-4 4-8h5v37h-5c-1-4-2-6-4-7-1-1-4-2-8-2z">
          <text:p/>
        </draw:path>
        <draw:path draw:style-name="gr3" draw:text-style-name="P3" draw:layer="layout" svg:width="0.213cm" svg:height="0.201cm" svg:x="2.372cm" svg:y="12.771cm" svg:viewBox="0 0 214 202" svg:d="M211 22l-22 35-3-3c1-3 2-5 2-6 0-3-5-7-15-13-20-10-40-16-60-16-24 0-44 7-61 20-19 16-29 36-29 62 0 25 9 45 27 60 18 14 39 21 64 21 14 0 27-3 39-7s22-10 31-18v-35h-46c-4 0-7 0-9 1-2 2-3 4-4 8h-4v-37h4c1 4 2 6 4 7s5 2 9 2h76v5c-4 1-6 2-7 3-1 2-2 5-2 9v25c0 4 1 7 2 8 1 2 3 3 7 4v4c-11 10-21 17-30 23-21 12-44 18-71 18-32 0-59-10-80-27-9-9-17-19-23-31-7-14-10-29-10-44 0-22 7-41 19-58 12-16 28-27 49-35 14-5 30-7 46-7 14 0 27 2 39 5 13 3 26 9 40 17 4 2 6 3 7 3 2 0 4-2 7-6z">
          <text:p/>
        </draw:path>
        <draw:path draw:style-name="gr3" draw:text-style-name="P3" draw:layer="layout" svg:width="0.215cm" svg:height="0.195cm" svg:x="2.598cm" svg:y="12.774cm" svg:viewBox="0 0 216 196" svg:d="M151 122l-44-97-44 97zM159 141h-105l-17 37c-1 4-2 6-2 7 0 3 3 5 8 6v5h-43v-5c4-1 7-2 9-4s5-7 8-14l71-155c3-4 4-6 4-8s-4-4-8-5v-5h48v5c-5 1-7 3-7 6 0 1 1 3 3 7l68 149c5 11 8 17 10 19 1 2 5 4 10 5v5h-46v-5c6-1 8-3 8-6 0-2-1-5-3-9z">
          <text:p/>
        </draw:path>
        <draw:path draw:style-name="gr3" draw:text-style-name="P3" draw:layer="layout" svg:width="0.195cm" svg:height="0.201cm" svg:x="2.824cm" svg:y="12.771cm" svg:viewBox="0 0 196 202" svg:d="M193 15l-21 37-4-2c1-4 2-7 2-8 0-3-3-6-10-9-20-9-40-14-61-14-18 0-33 4-46 10-6 3-11 8-15 13s-5 10-5 16c0 5 1 9 4 13s6 8 11 10 11 4 18 5 19 1 34 2c22 0 38 1 47 3 10 1 17 4 24 7 17 9 25 23 25 41s-8 32-23 43c-16 14-39 20-67 20-17 0-31-2-43-5-13-4-27-10-44-19-5-2-8-4-9-4s-3 2-6 6l-4-3 21-36 4 3c-2 3-3 6-3 7 0 3 7 8 19 14 11 6 21 10 31 13 10 2 21 4 33 4 24 0 43-6 55-16 8-7 12-16 12-25 0-13-7-22-21-27-4-1-9-2-14-3-5 0-19-1-42-2-16 0-29-2-38-3-9-2-18-5-25-9s-12-9-16-16-6-14-6-22c0-14 5-26 16-36 7-7 18-13 31-17 14-4 28-6 44-6 13 0 25 1 36 4 12 2 24 7 38 13 3 1 5 2 6 2 3 0 5-2 8-6z">
          <text:p/>
        </draw:path>
        <draw:path draw:style-name="gr3" draw:text-style-name="P3" draw:layer="layout" svg:width="0.188cm" svg:height="0.204cm" svg:x="3.106cm" svg:y="12.765cm" svg:viewBox="0 0 189 205" svg:d="M105 28v160c0 4 1 7 2 8 1 2 4 3 7 4v5h-40v-5c3-1 6-2 7-4 1-1 2-4 2-8v-160h-66c-4 0-7 0-8 2-2 1-3 3-4 7h-5v-37h5c1 4 2 6 4 7 1 2 4 2 8 2h155c4 0 7 0 8-2 2-1 3-3 4-7h5v37h-5c-1-4-2-6-4-7-1-2-4-2-8-2z">
          <text:p/>
        </draw:path>
        <draw:path draw:style-name="gr3" draw:text-style-name="P3" draw:layer="layout" svg:width="0.173cm" svg:height="0.213cm" svg:x="3.318cm" svg:y="12.765cm" svg:viewBox="0 0 174 214" svg:d="M32 114v72h125c4 0 7 0 9-2 1-1 3-3 4-7h4v37h-4c-1-4-3-6-4-7-2-2-5-2-9-2h-157v-5c4-1 6-2 7-4 2-1 2-4 2-8v-162c0-4 0-7-2-8-1-2-3-3-7-4v-5h155c4 0 7 0 9-2 1-1 3-3 4-7h4v37h-4c-1-4-2-6-4-7-2-2-5-2-9-2h-123v67h81c4 0 7 0 9-1 1-2 3-4 3-8h5v37h-5c0-4-2-6-3-7-2-1-5-2-9-2z">
          <text:p/>
        </draw:path>
        <draw:path draw:style-name="gr3" draw:text-style-name="P3" draw:layer="layout" svg:width="0.225cm" svg:height="0.195cm" svg:x="3.528cm" svg:y="12.774cm" svg:viewBox="0 0 226 196" svg:d="M111 196l-82-165v148c0 4 1 7 2 8 2 2 4 3 8 4v5h-39v-5c4-1 6-2 7-4 2-1 2-4 2-8v-162c0-4 0-7-2-8-1-2-3-3-7-4v-5h50v5c-4 1-7 3-7 6 0 1 2 5 5 11l65 129 65-130c2-5 3-8 3-10 0-3-2-5-7-6v-5h52v5c-3 1-6 2-7 4-1 1-2 4-2 8v162c0 4 1 7 2 8 1 2 4 3 7 4v5h-40v-5c3-1 6-2 7-4 1-1 2-4 2-8v-148z">
          <text:p/>
        </draw:path>
        <draw:path draw:style-name="gr3" draw:text-style-name="P3" draw:layer="layout" svg:width="0.18cm" svg:height="0.195cm" svg:x="3.796cm" svg:y="12.774cm" svg:viewBox="0 0 181 196" svg:d="M31 89h74c11 0 19-1 25-2 5 0 9-2 14-5 9-5 14-15 14-28 0-14-5-23-14-29-5-2-9-4-14-5-6-1-14-1-25-1h-74zM31 107v74c0 3 1 5 2 6 2 2 4 3 8 4v5h-41v-5c3-1 6-2 7-4 1-1 2-3 2-6v-166c0-3-1-5-2-7-1-1-4-2-7-3v-5h103c15 0 26 1 34 2 8 2 15 5 21 9 7 4 12 9 16 16 4 8 7 17 7 26 0 14-4 25-13 35-6 7-14 12-24 15-9 3-23 4-41 4z">
          <text:p/>
        </draw:path>
        <draw:path draw:style-name="gr3" draw:text-style-name="P3" draw:layer="layout" svg:width="0.173cm" svg:height="0.213cm" svg:x="4.007cm" svg:y="12.765cm" svg:viewBox="0 0 174 214" svg:d="M31 114v72h126c4 0 7 0 8-2 2-1 3-3 4-7h5v37h-5c-1-4-2-6-4-7-2-2-4-2-8-2h-157v-5c3-1 6-2 7-4 1-1 2-4 2-8v-162c0-4-1-7-2-8-1-2-4-3-7-4v-5h155c4 0 7 0 8-2 2-1 3-3 4-7h5v37h-5c-1-4-2-6-4-7-1-2-4-2-8-2h-124v67h82c4 0 6 0 8-1 2-2 3-4 4-8h4v37h-4c-1-4-2-6-4-7s-4-2-8-2z">
          <text:p/>
        </draw:path>
        <draw:path draw:style-name="gr3" draw:text-style-name="P3" draw:layer="layout" svg:width="0.193cm" svg:height="0.195cm" svg:x="4.217cm" svg:y="12.774cm" svg:viewBox="0 0 194 196" svg:d="M31 89h79c11 0 20-1 25-2 6-1 10-2 15-5 9-5 14-15 14-28 0-14-5-23-15-29-4-2-9-4-15-5-5-1-15-1-26-1h-77zM31 107v72c0 4 1 7 2 8 1 2 4 3 7 4v5h-40v-5c3-1 6-2 7-4 1-1 2-4 2-8v-162c0-4-1-7-2-8-1-2-4-3-7-4v-5h106c15 0 28 1 36 3 8 1 16 4 22 8 7 4 12 9 16 16 4 8 7 17 7 27 0 15-5 27-15 36-10 10-23 15-41 16l50 78c3 5 7 7 13 7v5h-45v-5c4-1 7-2 7-4 0-1-2-4-5-9l-46-71z">
          <text:p/>
        </draw:path>
        <draw:path draw:style-name="gr3" draw:text-style-name="P3" draw:layer="layout" svg:width="0.216cm" svg:height="0.195cm" svg:x="4.42cm" svg:y="12.774cm" svg:viewBox="0 0 217 196" svg:d="M151 122l-44-97-44 97zM159 141h-104l-17 37c-2 4-3 6-3 7 0 3 3 5 9 6v5h-44v-5c4-1 7-2 9-4s5-7 8-14l71-155c2-4 3-6 3-8s-2-4-7-5v-5h47v5c-4 1-7 3-7 6 0 1 1 3 3 7l68 149c5 11 10 17 11 19 2 2 5 4 11 5v5h-47v-5c5-1 8-3 8-6 0-2-1-5-3-9z">
          <text:p/>
        </draw:path>
        <draw:path draw:style-name="gr3" draw:text-style-name="P3" draw:layer="layout" svg:width="0.188cm" svg:height="0.204cm" svg:x="4.616cm" svg:y="12.765cm" svg:viewBox="0 0 189 205" svg:d="M105 28v160c0 4 1 7 2 8 1 2 4 3 7 4v5h-40v-5c3-1 6-2 7-4 1-1 2-4 2-8v-160h-66c-4 0-7 0-9 2-1 1-2 3-3 7h-5v-37h5c1 4 2 6 3 7 2 2 5 2 9 2h155c4 0 7 0 8-2 2-1 3-3 4-7h5v37h-5c-1-4-2-6-4-7-1-2-4-2-8-2z">
          <text:p/>
        </draw:path>
        <draw:path draw:style-name="gr3" draw:text-style-name="P3" draw:layer="layout" svg:width="0.196cm" svg:height="0.198cm" svg:x="4.824cm" svg:y="12.774cm" svg:viewBox="0 0 197 199" svg:d="M32 17v108c0 13 0 22 2 27 1 6 4 10 8 14 10 9 29 14 57 14 30 0 51-6 60-17 3-3 5-7 6-12 2-5 2-14 2-26v-108c0-4-1-7-2-8-1-2-4-3-7-4v-5h39v5c-4 1-6 2-8 4-1 1-2 4-2 8v112c0 15-1 25-4 32-5 13-14 23-27 29-15 6-34 9-58 9-36 0-61-7-74-21-6-5-9-12-11-19-3-7-4-17-4-30v-112c0-4 0-7-2-8-1-2-3-3-7-4v-5h41v5c-4 1-6 2-7 4-2 1-2 4-2 8z">
          <text:p/>
        </draw:path>
        <draw:path draw:style-name="gr3" draw:text-style-name="P3" draw:layer="layout" svg:width="0.193cm" svg:height="0.195cm" svg:x="5.058cm" svg:y="12.774cm" svg:viewBox="0 0 194 196" svg:d="M32 89h80c10 0 19-1 24-2s10-2 14-5c10-5 15-15 15-28 0-14-5-23-15-29-5-2-9-4-15-5-5-1-14-1-25-1h-78zM32 107v72c0 4 1 7 2 8 1 2 3 3 7 4v5h-41v-5c4-1 6-2 8-4 1-1 2-4 2-8v-162c0-4-1-7-2-8-2-2-4-3-8-4v-5h108c15 0 26 1 35 3 8 1 16 4 22 8s12 9 16 16c4 8 6 17 6 27 0 15-4 27-14 36-10 10-24 15-41 16l50 78c3 5 7 7 12 7v5h-45v-5c5-1 7-2 7-4 0-1-1-4-5-9l-44-71z">
          <text:p/>
        </draw:path>
        <draw:path draw:style-name="gr3" draw:text-style-name="P3" draw:layer="layout" svg:width="0.173cm" svg:height="0.213cm" svg:x="5.283cm" svg:y="12.765cm" svg:viewBox="0 0 174 214" svg:d="M31 114v72h126c4 0 7 0 8-2 2-1 3-3 4-7h5v37h-5c-1-4-2-6-4-7-2-2-4-2-8-2h-157v-5c3-1 6-2 7-4 1-1 2-4 2-8v-162c0-4-1-7-2-8-1-2-4-3-7-4v-5h155c4 0 7 0 8-2 2-1 3-3 4-7h5v37h-5c-1-4-2-6-4-7-1-2-4-2-8-2h-124v67h81c4 0 6 0 8-1 2-2 3-4 4-8h4v37h-4c-1-4-2-6-4-7s-4-2-8-2z">
          <text:p/>
        </draw:path>
        <draw:path draw:style-name="gr3" draw:text-style-name="P3" draw:layer="layout" svg:width="0.175cm" svg:height="0.203cm" svg:x="1.46cm" svg:y="13.468cm" svg:viewBox="0 0 176 204" svg:d="M33 28v67h84c4 0 7-1 9-2 1-1 3-4 4-7h4v37h-4c-1-4-3-6-4-8-2-1-5-2-9-2h-84v75c0 4 1 6 2 8s3 3 7 4v4h-42v-4c4-1 6-2 8-4 1-2 2-4 2-8v-162c0-4-1-7-2-9-2-1-4-3-8-3v-5h160c4 0 6-1 8-2s3-3 4-7h4v38h-4c-1-4-2-7-4-9-2-1-4-1-8-1z">
          <text:p/>
        </draw:path>
        <draw:path draw:style-name="gr3" draw:text-style-name="P3" draw:layer="layout" svg:width="0.195cm" svg:height="0.198cm" svg:x="1.665cm" svg:y="13.477cm" svg:viewBox="0 0 196 199" svg:d="M31 17v108c0 13 1 22 2 27s4 10 8 14c11 9 29 13 57 13 30 0 50-5 60-16 3-3 5-8 6-13s1-13 1-25v-108c0-4 0-7-1-9-2-1-4-2-8-3v-5h40v5c-4 0-6 2-7 3-3 2-3 5-3 9v113c0 14-2 24-4 31-5 13-14 23-28 29s-33 9-57 9c-36 0-60-7-74-21-5-6-9-12-11-19s-3-17-3-29v-113c0-4-1-7-2-9-1-1-4-3-7-3v-5h40v5c-3 1-6 2-7 3-1 2-2 5-2 9z">
          <text:p/>
        </draw:path>
        <draw:path draw:style-name="gr3" draw:text-style-name="P3" draw:layer="layout" svg:width="0.173cm" svg:height="0.213cm" svg:x="1.899cm" svg:y="13.468cm" svg:viewBox="0 0 174 214" svg:d="M31 113v72h126c4 0 7-1 8-2 2-1 3-4 4-7h5v38h-5c-1-4-2-6-4-9-1-1-4-2-8-2h-157v-4c4-1 6-2 7-4s2-4 2-8v-161c0-4-1-7-2-9-1-1-4-2-7-3v-5h155c4 0 7-1 8-2 2-1 3-3 4-7h5v37h-5c-1-4-2-6-3-8-2-1-5-1-9-1h-124v66h82c4 0 7 0 8-2 2-1 3-3 4-7h5v37h-5c-1-4-2-6-4-7-1-2-4-2-8-2z">
          <text:p/>
        </draw:path>
        <draw:path draw:style-name="gr3" draw:text-style-name="P3" draw:layer="layout" svg:width="0.172cm" svg:height="0.204cm" svg:x="2.109cm" svg:y="13.477cm" svg:viewBox="0 0 173 205" svg:d="M31 177h125c4 0 7-1 9-2s3-4 4-7h4v37h-4c-1-4-2-6-4-8-2-1-5-2-9-2h-156v-4c3-1 6-2 7-4s2-4 2-8v-162c0-4-1-7-2-9-1-1-4-2-7-3v-5h40v5c-3 1-6 2-7 3-1 2-2 5-2 9z">
          <text:p/>
        </draw:path>
        <draw:path draw:style-name="gr3" draw:text-style-name="P3" draw:layer="layout" svg:width="0.18cm" svg:height="0.194cm" svg:x="1.46cm" svg:y="14.18cm" svg:viewBox="0 0 181 195" svg:d="M32 89h74c11 0 19 0 24-1s10-3 14-5c10-7 15-16 15-30 0-13-5-23-15-28-4-3-9-5-14-5-5-1-13-2-24-2h-74zM32 108v72c0 3 1 5 2 7 1 1 4 3 7 4v4h-41v-4c4-1 6-3 8-4 1-2 2-4 2-7v-165c0-3-1-5-2-7-2-1-4-3-8-4v-4h104c14 0 25 1 33 2 8 2 15 4 22 8 6 4 11 10 15 17 5 8 7 16 7 26 0 13-4 25-12 35-6 7-14 13-24 15-10 3-23 5-41 5z">
          <text:p/>
        </draw:path>
        <draw:path draw:style-name="gr3" draw:text-style-name="P3" draw:layer="layout" svg:width="0.041cm" svg:height="0.194cm" svg:x="1.671cm" svg:y="14.18cm" svg:viewBox="0 0 42 195" svg:d="M9 178v-161c0-4 0-7-2-9-1-2-3-3-7-4v-4h42v4c-4 1-6 3-7 4-2 2-2 5-2 9v161c0 4 0 7 1 9 2 1 4 3 8 4v4h-42v-4c4-1 6-3 8-4 1-2 1-5 1-9z">
          <text:p/>
        </draw:path>
        <draw:path draw:style-name="gr3" draw:text-style-name="P3" draw:layer="layout" svg:width="0.179cm" svg:height="0.194cm" svg:x="1.755cm" svg:y="14.18cm" svg:viewBox="0 0 180 195" svg:d="M31 89h73c11 0 19 0 25-1 5-1 10-3 14-5 10-7 15-16 15-30 0-13-5-23-15-28-4-3-9-5-14-5-6-1-14-2-25-2h-73zM31 108v72c0 3 1 5 2 7 1 1 4 3 7 4v4h-40v-4c3-1 5-3 7-4 1-2 2-4 2-7v-165c0-3-1-5-2-7-2-1-4-3-7-4v-4h102c14 0 26 1 34 2 8 2 15 4 22 8 6 4 12 10 16 17 4 8 6 16 6 26 0 13-4 25-12 35-6 7-14 13-24 15-9 3-24 5-42 5z">
          <text:p/>
        </draw:path>
        <draw:path draw:style-name="gr3" draw:text-style-name="P3" draw:layer="layout" svg:width="0.173cm" svg:height="0.212cm" svg:x="1.965cm" svg:y="14.171cm" svg:viewBox="0 0 174 213" svg:d="M33 113v73h124c4 0 7-1 9-2s3-4 4-7h4v36h-4c-1-3-3-6-4-7-2-1-5-2-9-2h-157v-4c4-1 6-3 8-4 1-2 1-5 1-9v-161c0-4 0-7-1-9-2-1-4-3-8-4v-4h156c4 0 6-1 8-2s3-4 4-7h4v36h-4c-1-3-2-6-4-7s-4-2-8-2h-123v67h80c4 0 7-1 9-2 1-1 3-4 4-7h4v37h-4c-1-4-3-6-4-8-2-1-5-1-9-1z">
          <text:p/>
        </draw:path>
        <draw:path draw:style-name="gr3" draw:text-style-name="P3" draw:layer="layout" svg:width="0.203cm" svg:height="0.194cm" svg:x="2.248cm" svg:y="14.18cm" svg:viewBox="0 0 204 195" svg:d="M32 177h71c21 0 36-3 46-10 12-7 20-19 26-35 3-10 5-22 5-34 0-24-6-42-17-57-6-8-14-14-23-18-9-3-22-5-37-5h-71zM9 180v-165c0-3 0-5-2-7-1-1-3-3-7-4v-4h104c23 0 41 3 53 9 16 9 28 21 36 38 7 15 11 31 11 51 0 22-5 41-15 57-9 14-19 25-33 31-13 6-30 9-52 9h-104v-4c4-1 6-2 7-4 2-2 2-4 2-7z">
          <text:p/>
        </draw:path>
        <draw:path draw:style-name="gr3" draw:text-style-name="P3" draw:layer="layout" svg:width="0.041cm" svg:height="0.194cm" svg:x="2.488cm" svg:y="14.18cm" svg:viewBox="0 0 42 195" svg:d="M10 178v-161c0-4-1-7-2-9-2-2-4-3-8-4v-4h42v4c-4 1-6 3-7 4-2 2-2 5-2 9v161c0 4 0 7 2 9 1 1 3 3 7 4v4h-42v-4c4-1 7-3 8-4 1-2 2-5 2-9z">
          <text:p/>
        </draw:path>
        <draw:path draw:style-name="gr3" draw:text-style-name="P3" draw:layer="layout" svg:width="0.216cm" svg:height="0.194cm" svg:x="2.551cm" svg:y="14.18cm" svg:viewBox="0 0 217 195" svg:d="M152 122l-45-97-44 97zM160 141h-105l-17 37c-2 3-3 6-3 7 0 3 3 5 9 6v4h-44v-4c4-1 7-2 9-5 2-2 5-7 8-14l72-155c1-3 2-6 2-7 0-3-2-4-7-6v-4h47v4c-4 2-7 4-7 6 0 1 1 4 3 7l69 150c5 11 9 17 10 19 2 2 5 3 11 5v4h-46v-4c5-1 8-3 8-7 0-1-1-4-3-8z">
          <text:p/>
        </draw:path>
        <draw:path draw:style-name="gr3" draw:text-style-name="P3" draw:layer="layout" svg:width="0.225cm" svg:height="0.194cm" svg:x="2.787cm" svg:y="14.18cm" svg:viewBox="0 0 226 195" svg:d="M112 195l-82-164v147c0 4 1 7 2 9 1 1 4 3 7 4v4h-39v-4c4-1 6-3 7-4 1-2 2-5 2-9v-161c0-4-1-7-2-9s-3-3-7-4v-4h51v4c-4 2-7 4-7 6 0 1 2 5 5 11l65 129 65-130c2-4 3-8 3-10s-2-4-7-6v-4h51v4c-3 1-6 3-7 4-1 2-2 5-2 9v161c0 4 1 7 2 9 1 1 4 3 7 4v4h-40v-4c3-1 6-3 7-4 1-2 2-5 2-9v-147z">
          <text:p/>
        </draw:path>
        <draw:path draw:style-name="gr3" draw:text-style-name="P3" draw:layer="layout" svg:width="0.173cm" svg:height="0.212cm" svg:x="3.055cm" svg:y="14.171cm" svg:viewBox="0 0 174 213" svg:d="M31 113v73h126c4 0 7-1 8-2 2-1 3-4 4-7h5v36h-5c-1-3-2-6-4-7-1-1-4-2-8-2h-157v-4c3-1 6-3 7-4 1-2 2-5 2-9v-161c0-4-1-7-2-9-1-1-4-3-7-4v-4h155c4 0 7-1 8-2 2-1 3-4 4-7h5v36h-5c-1-3-2-6-3-7-2-1-5-2-9-2h-124v67h81c4 0 7-1 8-2 2-1 3-4 4-7h6v37h-6c-1-4-2-6-4-8-1-1-4-1-8-1z">
          <text:p/>
        </draw:path>
        <draw:path draw:style-name="gr3" draw:text-style-name="P3" draw:layer="layout" svg:width="0.188cm" svg:height="0.203cm" svg:x="3.246cm" svg:y="14.171cm" svg:viewBox="0 0 189 204" svg:d="M106 27v160c0 4 1 7 2 9 1 1 4 3 7 4v4h-40v-4c3-1 6-3 7-4 1-2 2-5 2-9v-160h-67c-4 0-7 1-8 2-2 1-3 4-4 7h-5v-36h5c1 3 2 6 4 7 1 1 4 2 8 2h155c4 0 7-1 9-2 1-1 2-4 3-7h5v36h-5c-1-3-2-6-3-7-2-1-5-2-9-2z">
          <text:p/>
        </draw:path>
        <draw:path draw:style-name="gr3" draw:text-style-name="P3" draw:layer="layout" svg:width="0.173cm" svg:height="0.212cm" svg:x="3.458cm" svg:y="14.171cm" svg:viewBox="0 0 174 213" svg:d="M32 113v73h125c4 0 7-1 9-2 1-1 3-4 4-7h4v36h-4c-1-3-3-6-4-7-2-1-5-2-9-2h-157v-4c4-1 6-3 8-4 1-2 1-5 1-9v-161c0-4 0-7-2-9-1-1-3-3-7-4v-4h155c4 0 7-1 9-2 1-1 3-4 4-7h4v36h-4c-1-3-2-6-4-7s-5-2-9-2h-123v67h81c4 0 7-1 9-2 1-1 3-4 3-7h5v37h-5c0-4-2-6-3-8-2-1-5-1-9-1z">
          <text:p/>
        </draw:path>
        <draw:path draw:style-name="gr3" draw:text-style-name="P3" draw:layer="layout" svg:width="0.193cm" svg:height="0.194cm" svg:x="3.668cm" svg:y="14.18cm" svg:viewBox="0 0 194 195" svg:d="M32 89h79c11 0 19 0 25-1 5-1 10-3 14-5 10-7 15-16 15-30 0-13-5-23-15-28-5-3-10-5-15-5-6-1-14-2-26-2h-77zM32 108v70c0 4 0 7 2 9 1 1 3 3 7 4v4h-41v-4c4-1 6-3 7-4 2-2 2-5 2-9v-161c0-4 0-7-2-9-1-2-3-3-7-4v-4h108c14 0 26 1 35 2 8 2 15 4 22 8 6 4 11 10 15 17 5 8 7 17 7 26 0 15-5 28-15 38-9 9-23 14-40 16l49 77c3 4 8 7 13 7v4h-45v-4c5-1 7-2 7-4 0-1-1-4-5-10l-44-69z">
          <text:p/>
        </draw:path>
        <draw:path draw:style-name="gr3" draw:text-style-name="P3" draw:layer="layout" svg:width="0.215cm" svg:height="0.201cm" svg:x="1.456cm" svg:y="14.879cm" svg:viewBox="0 0 216 202" svg:d="M210 20l-21 36-3-3c0-3 1-5 1-6 0-4-6-9-18-15-18-8-36-12-56-12-27 0-48 7-65 22s-25 34-25 59c0 24 9 43 26 59 17 15 38 23 63 23 24 0 46-7 65-21 8-7 12-11 12-14 0-1 0-3-2-6l3-3 26 31-4 3c-2-3-5-4-6-4s-3 1-6 3c-9 7-16 12-22 15-5 3-12 6-18 8-16 5-31 7-48 7-33 0-60-9-80-27-22-19-32-43-32-73 0-24 6-45 20-62 21-26 53-40 95-40 27 0 55 8 81 22 2 1 3 2 4 2s3-2 7-6z">
          <text:p/>
        </draw:path>
        <draw:path draw:style-name="gr3" draw:text-style-name="P3" draw:layer="layout" svg:width="0.232cm" svg:height="0.201cm" svg:x="1.695cm" svg:y="14.879cm" svg:viewBox="0 0 233 202" svg:d="M117 20c-30 0-53 8-70 24-16 15-24 34-24 58 0 23 8 41 24 56 17 17 40 25 70 25 29 0 53-8 70-25 15-15 23-33 23-55 0-25-8-44-23-59-10-9-20-15-30-18-12-4-25-6-40-6zM117 0c34 0 61 9 83 27 11 10 20 22 26 37 5 12 7 24 7 39 0 19-5 36-16 52-11 18-27 31-48 39-15 6-33 8-52 8-34 0-62-9-84-26-11-11-20-23-26-37-5-12-7-24-7-37 0-21 5-38 15-55 12-17 28-30 50-38 14-6 32-9 52-9z">
          <text:p/>
        </draw:path>
        <draw:path draw:style-name="gr3" draw:text-style-name="P3" draw:layer="layout" svg:width="0.311cm" svg:height="0.195cm" svg:x="1.438cm" svg:y="15.585cm" svg:viewBox="0 0 312 196" svg:d="M157 29l-50 144c-2 5-3 9-3 11 0 3 3 6 9 7v5h-48v-5c6-1 8-3 8-7 0-2-1-6-3-11l-52-145c-3-9-6-15-8-18s-5-4-10-5v-5h46v5c-6 1-9 3-9 7 0 2 1 6 4 13l49 139 48-139c2-8 4-12 4-14 0-3-3-5-8-6v-5h49v5c-5 1-8 4-8 7 0 2 1 6 4 13l47 139 48-139c2-6 3-11 3-13 0-4-2-6-9-7v-5h44v5c-4 1-8 3-10 5-2 3-5 9-8 18l-51 145c-2 5-2 9-2 11 0 3 2 6 8 7v5h-47v-5c6-1 8-4 8-8 0-1-1-4-3-9z">
          <text:p/>
        </draw:path>
        <draw:path draw:style-name="gr3" draw:text-style-name="P3" draw:layer="layout" svg:width="0.215cm" svg:height="0.195cm" svg:x="1.734cm" svg:y="15.585cm" svg:viewBox="0 0 216 196" svg:d="M151 123l-44-97-45 97zM159 141h-105l-17 37c-2 4-2 6-2 8s2 4 8 5v5h-43v-5c4 0 7-2 9-4s4-7 8-14l71-155c2-4 2-6 2-7 0-3-2-5-7-6v-5h49v5c-5 1-7 3-7 6 0 1 1 3 2 7l69 149c5 11 8 18 9 19 2 2 6 4 11 5v5h-46v-5c5 0 8-3 8-6 0-2-1-4-3-9z">
          <text:p/>
        </draw:path>
        <draw:path draw:style-name="gr3" draw:text-style-name="P3" draw:layer="layout" svg:width="0.193cm" svg:height="0.195cm" svg:x="1.969cm" svg:y="15.585cm" svg:viewBox="0 0 194 196" svg:d="M32 90h79c11 0 19-1 25-2 5 0 10-2 14-4 10-6 15-16 15-29 0-14-5-24-15-30-5-2-10-4-15-5-6-1-14-1-25-1h-78zM32 108v71c0 4 0 7 2 8 1 2 3 3 7 4v5h-41v-5c4-1 6-2 8-4 1-1 1-4 1-8v-162c0-4 0-7-1-8-2-2-4-3-8-4v-5h108c15 0 26 1 35 3 8 1 16 4 22 8s11 9 15 16c5 9 7 18 7 28 0 15-5 27-14 36-10 10-24 15-41 16l49 77c3 5 8 7 13 7v5h-45v-5c5 0 7-2 7-4 0-1-1-4-5-9l-44-70z">
          <text:p/>
        </draw:path>
        <draw:path draw:style-name="gr3" draw:text-style-name="P3" draw:layer="layout" svg:width="0.193cm" svg:height="0.195cm" svg:x="2.193cm" svg:y="15.585cm" svg:viewBox="0 0 194 196" svg:d="M33 90h79c10 0 19-1 24-2 5 0 10-2 14-4 10-6 15-16 15-29 0-14-5-24-15-30-4-2-9-4-15-5-5-1-14-1-25-1h-77zM33 108v71c0 4 1 7 2 8 1 2 3 3 7 4v5h-42v-5c4-1 6-2 8-4 1-1 2-4 2-8v-162c0-4-1-7-2-8-2-2-4-3-8-4v-5h108c15 0 26 1 35 3 8 1 16 4 22 8s12 9 16 16c4 9 7 18 7 28 0 15-5 27-15 36-10 10-24 15-41 16l50 77c3 5 7 7 12 7v5h-44v-5c4 0 6-2 6-4 0-1-1-4-5-9l-44-70z">
          <text:p/>
        </draw:path>
        <draw:path draw:style-name="gr3" draw:text-style-name="P3" draw:layer="layout" svg:width="0.216cm" svg:height="0.195cm" svg:x="2.397cm" svg:y="15.585cm" svg:viewBox="0 0 217 196" svg:d="M151 123l-43-97-45 97zM160 141h-105l-17 37c-2 4-3 6-3 8s3 4 9 5v5h-44v-5c4 0 7-2 9-4s5-7 8-14l72-155c2-4 3-6 3-7 0-3-2-5-7-6v-5h47v5c-4 1-7 3-7 6 0 1 1 3 3 7l68 149c5 11 8 18 10 19 2 2 5 4 11 5v5h-47v-5c6 0 9-3 9-6 0-2-1-4-3-9z">
          <text:p/>
        </draw:path>
        <draw:path draw:style-name="gr3" draw:text-style-name="P3" draw:layer="layout" svg:width="0.202cm" svg:height="0.195cm" svg:x="2.633cm" svg:y="15.585cm" svg:viewBox="0 0 203 196" svg:d="M29 25v154c0 4 1 7 2 8 1 2 4 3 7 4v5h-38v-5c3-1 6-2 7-4 1-1 2-4 2-8v-162c0-4-1-7-2-8-1-2-4-3-7-4v-5h56v5c-5 1-7 4-7 6s2 6 7 11l118 138v-143c0-4-1-7-2-8-1-2-4-3-7-4v-5h38v5c-3 1-6 2-7 4-1 1-2 4-2 8v162c0 4 1 7 2 8 1 2 4 3 7 4v5h-45v-5c5-1 7-3 7-6 0-2-2-5-6-10z">
          <text:p/>
        </draw:path>
        <draw:path draw:style-name="gr3" draw:text-style-name="P3" draw:layer="layout" svg:width="0.187cm" svg:height="0.204cm" svg:x="2.86cm" svg:y="15.576cm" svg:viewBox="0 0 188 205" svg:d="M106 28v160c0 4 0 7 1 8 2 2 4 3 8 4v5h-41v-5c4-1 6-2 7-4 2-1 2-4 2-8v-160h-67c-4 0-6 1-8 2s-3 3-4 7h-4v-37h4c1 4 2 6 4 8 2 1 4 1 8 1h155c4 0 7 0 9-1 1-2 3-4 4-8h4v37h-4c-1-4-3-6-4-7-2-1-5-2-9-2z">
          <text:p/>
        </draw:path>
        <draw:path draw:style-name="gr3" draw:text-style-name="P3" draw:layer="layout" svg:width="0.194cm" svg:height="0.195cm" svg:x="3.063cm" svg:y="15.585cm" svg:viewBox="0 0 195 196" svg:d="M110 110v69c0 4 0 7 1 8 2 2 4 3 8 4v5h-41v-5c4-1 6-2 7-4 2-1 2-4 2-8v-69l-63-84c-6-9-11-14-14-17-2-2-6-3-10-4v-5h50v5c-5 1-7 3-7 6s2 7 7 13l49 69 50-71c5-6 7-10 7-12s-2-4-7-5v-5h46v5c-4 1-8 3-12 6-6 7-11 12-13 15z">
          <text:p/>
        </draw:path>
        <draw:path draw:style-name="gr3" draw:text-style-name="P3" draw:layer="layout" svg:width="0.179cm" svg:height="0.201cm" svg:x="9.874cm" svg:y="9.26cm" svg:viewBox="0 0 180 202" svg:d="M90 19c-20 0-36 3-47 10-10 6-14 13-14 23s4 17 14 23c11 7 27 10 48 10 20 0 36-3 47-10 10-6 15-13 15-22 0-11-6-19-17-25s-26-9-46-9zM90 104c-22 0-39 4-51 12-10 6-15 15-15 27 0 11 5 21 15 27 12 8 30 12 52 12s39-4 51-12c5-3 9-7 12-12 2-4 4-9 4-15 0-11-5-21-16-27-12-8-29-12-52-12zM40 94c-8-3-15-6-20-12-9-8-13-18-13-30 0-11 4-21 12-30 14-15 38-22 72-22 24 0 44 4 59 13 8 4 14 10 18 17s6 14 6 22c0 10-3 18-8 25-6 7-14 14-25 17 8 3 15 7 20 11 13 10 19 22 19 37 0 10-3 20-9 29-14 21-41 31-80 31-30 0-53-6-69-19-7-5-12-11-15-18-5-8-7-15-7-23 0-11 4-20 11-29 7-8 17-14 29-19z">
          <text:p/>
        </draw:path>
        <draw:path draw:style-name="gr3" draw:text-style-name="P3" draw:layer="layout" svg:width="0.058cm" svg:height="0.037cm" svg:x="10.142cm" svg:y="9.359cm" svg:viewBox="0 0 59 38" svg:d="M59 0v38h-4c-1-3-1-6-2-7-2-1-3-2-5-2h-38c-2 0-3 1-4 2s-2 4-3 7h-3v-38h3c1 4 2 6 3 7 1 2 3 2 5 2h38c2 0 3 0 5-2 1-1 1-3 2-7z">
          <text:p/>
        </draw:path>
        <draw:path draw:style-name="gr3" draw:text-style-name="P3" draw:layer="layout" svg:width="0.063cm" svg:height="0.194cm" svg:x="10.268cm" svg:y="9.263cm" svg:viewBox="0 0 64 195" svg:d="M33 35c-8 5-15 8-21 9-3 0-4 1-5 1-1 1-1 3-2 6h-5v-36h5c0 4 1 6 1 7 1 1 2 1 4 1 4 0 9-1 15-5 5-3 8-6 8-9 0-2-3-3-9-4v-5h40v5c-3 1-6 2-7 4-1 1-3 4-3 8v162c0 4 2 6 3 8 1 1 4 3 7 4v4h-40v-4c3-1 6-2 7-4s2-4 2-8z">
          <text:p/>
        </draw:path>
        <draw:path draw:style-name="gr3" draw:text-style-name="P3" draw:layer="layout" svg:width="0.182cm" svg:height="0.194cm" svg:x="10.392cm" svg:y="9.263cm" svg:viewBox="0 0 183 195" svg:d="M126 135v-113l-96 113zM147 135h19c4 0 7-1 9-2s3-3 4-7h4v38h-4c-1-4-2-6-4-8-2-1-5-1-9-1h-19v24c0 3 1 6 2 8 1 1 4 3 7 4v4h-39v-4c3-1 6-3 7-4 1-2 2-4 2-8v-24h-108c-5 0-8 0-9 1-2 2-3 4-4 8h-5v-25l111-127c1-1 2-2 2-3 0-2-3-3-7-4v-5h50v5c-3 1-6 2-7 4-1 1-2 4-2 8z">
          <text:p/>
        </draw:path>
        <draw:path draw:style-name="gr3" draw:text-style-name="P3" draw:layer="layout" svg:width="0.193cm" svg:height="0.194cm" svg:x="10.683cm" svg:y="9.263cm" svg:viewBox="0 0 194 195" svg:d="M32 120v59c0 4 1 6 2 8s4 3 7 4v4h-41v-4c3-1 6-2 7-4s2-4 2-8v-162c0-4-1-7-2-9-1-1-4-3-7-3v-5h41v5c-3 1-6 2-7 3-1 2-2 5-2 9v81l105-82c4-3 6-6 6-7 0-3-2-4-6-4v-5h52v5c-6 0-12 2-17 7l-79 61 87 111c2 3 4 4 6 5 1 1 4 2 8 2v4h-48v-4c5-1 7-2 7-4 0-1-3-5-7-10l-70-91z">
          <text:p/>
        </draw:path>
        <draw:path draw:style-name="gr3" draw:text-style-name="P3" draw:layer="layout" svg:width="0.311cm" svg:height="0.194cm" svg:x="10.878cm" svg:y="9.263cm" svg:viewBox="0 0 312 195" svg:d="M156 29l-49 143c-2 6-3 10-3 12 0 3 3 5 8 7v4h-47v-4c5-1 8-3 8-7 0-2-1-6-3-12l-52-144c-4-10-6-16-8-18-2-3-6-5-10-5v-5h45v5c-5 0-8 3-8 7 0 1 1 6 4 13l48 138 48-138c3-8 4-13 4-14 0-3-2-5-8-6v-5h51v5c-5 1-8 3-8 7 0 1 1 6 4 13l47 138 46-138c3-7 4-11 4-13 0-4-3-6-8-7v-5h43v5c-5 1-8 2-10 5s-5 9-8 18l-50 144c-2 6-3 9-3 11 0 4 3 7 8 8v4h-46v-4c5-1 8-4 8-8 0-1-1-4-3-10z">
          <text:p/>
        </draw:path>
        <draw:path draw:style-name="gr3" draw:text-style-name="P3" draw:layer="layout" svg:width="0.179cm" svg:height="0.202cm" svg:x="10.447cm" svg:y="9.962cm" svg:viewBox="0 0 180 203" svg:d="M89 20c-20 0-35 3-47 10-9 5-14 13-14 23s5 17 14 23c12 7 28 10 48 10s36-3 48-10c10-6 15-13 15-23s-5-18-17-24c-11-6-27-9-47-9zM89 103c-21 0-38 4-51 12-10 7-15 16-15 28 0 11 5 20 15 27 13 8 30 12 52 12s39-4 51-12c6-3 10-7 13-12s4-10 4-15c0-12-5-21-17-28-12-8-29-12-52-12zM40 94c-9-3-16-7-21-11-8-8-13-18-13-30 0-11 4-21 12-30 14-15 38-23 72-23 24 0 44 5 60 13 8 5 14 11 19 18 3 7 5 14 5 22 0 10-2 18-8 25s-14 12-26 16c9 3 16 7 22 11 12 10 18 22 18 37 0 10-3 20-9 29-14 22-42 32-81 32-30 0-53-7-69-20-6-5-11-11-15-18-4-8-6-15-6-23 0-11 4-21 11-29s16-15 29-19z">
          <text:p/>
        </draw:path>
        <draw:path draw:style-name="gr3" draw:text-style-name="P3" draw:layer="layout" svg:width="0.172cm" svg:height="0.203cm" svg:x="10.655cm" svg:y="9.957cm" svg:viewBox="0 0 173 204" svg:d="M149 28h-132c-4 0-7 1-8 2-2 1-3 4-4 7h-5v-37h5c1 3 2 6 4 7 1 1 4 2 8 2h139c4 0 7-1 9-2s3-4 4-7h4v26l-92 165c-1 2-2 4-2 5 0 2 3 3 9 3v5h-44v-5c4 0 6-1 8-2s4-2 5-5z">
          <text:p/>
        </draw:path>
        <draw:path draw:style-name="gr3" draw:text-style-name="P3" draw:layer="layout" svg:width="0.243cm" svg:height="0.198cm" svg:x="10.862cm" svg:y="9.964cm" svg:viewBox="0 0 244 199" svg:d="M193 108c-10 0-18 4-25 11s-11 17-11 28c0 12 3 21 10 28 7 9 16 12 26 12s19-3 25-11c8-8 11-17 11-28 0-12-3-21-10-29-7-7-15-11-26-11zM193 97c13 0 25 4 34 13 11 9 17 22 17 38 0 7-2 14-5 20-3 7-7 13-12 18-9 9-21 13-34 13s-24-4-34-13c-12-11-17-23-17-39 0-7 1-14 4-21 4-6 8-12 13-16 10-9 21-13 34-13zM71 193v4h-40v-4c6 0 14-6 24-18l117-152c6-7 9-11 9-13s-3-4-7-4v-4h39v4c-7 0-15 6-24 17l-117 152c-5 8-8 12-8 14s2 3 7 4zM50 12c-10 0-18 3-25 10-7 8-11 17-11 29 0 11 4 20 11 28 6 7 15 11 25 11 11 0 19-4 26-11s10-17 10-28-3-21-10-28c-6-8-15-11-26-11zM50 0c14 0 25 4 34 13 11 10 17 23 17 38 0 7-2 14-4 21-3 6-7 12-13 16-9 9-20 13-34 13-13 0-24-4-34-13-11-9-16-22-16-37 0-8 1-15 4-21 3-7 7-13 12-17 10-8 21-13 34-13z">
          <text:p/>
        </draw:path>
        <draw:path draw:style-name="gr3" draw:text-style-name="P3" draw:layer="layout" svg:width="0.177cm" svg:height="0.201cm" svg:x="9.658cm" svg:y="10.665cm" svg:viewBox="0 0 178 202" svg:d="M28 60l-25-29 3-3c3 2 5 4 7 4 1 0 4-3 10-7 12-9 24-15 35-19s23-6 36-6c23 0 41 6 56 17 6 4 10 10 14 16 3 7 5 14 5 21 0 18-11 31-32 40 10 3 19 7 25 12 11 9 16 21 16 35 0 18-8 33-22 44-16 12-37 17-63 17-14 0-27-1-39-5-12-3-25-9-39-16-2-2-3-2-4-2-2 0-4 1-7 4l-4-2 21-35 4 3c-2 2-2 4-2 5 0 2 2 4 5 7 7 7 17 12 29 16s24 6 37 6c21 0 37-5 48-14 4-3 7-7 10-12 2-5 3-11 3-16 0-11-4-19-12-26-9-7-23-11-44-11h-18c-4 0-7 1-8 2-2 1-3 4-4 7h-5v-37h5c1 3 2 6 4 7 1 1 4 2 8 2h15c10 0 19-1 24-2 6-1 11-3 15-6 8-6 12-13 12-22s-4-17-13-23c-10-8-25-12-42-12-20 0-37 6-53 18-7 6-10 10-10 13 0 1 1 3 3 6z">
          <text:p/>
        </draw:path>
        <draw:path draw:style-name="gr3" draw:text-style-name="P3" draw:layer="layout" svg:width="0.031cm" svg:height="0.061cm" svg:x="9.88cm" svg:y="10.835cm" svg:viewBox="0 0 32 62" svg:d="M5 62l-4-5c6-5 11-9 13-12 3-4 5-9 6-14-3 0-5 0-6 0-4 0-8-1-10-4-3-3-4-6-4-11 0-4 1-8 4-11s6-5 10-5c5 0 9 2 13 7 3 4 5 9 5 16 0 8-2 15-6 21-5 6-12 13-21 18z">
          <text:p/>
        </draw:path>
        <draw:path draw:style-name="gr3" draw:text-style-name="P3" draw:layer="layout" svg:width="0.172cm" svg:height="0.204cm" svg:x="9.949cm" svg:y="10.659cm" svg:viewBox="0 0 173 205" svg:d="M149 29h-132c-4 0-7 1-8 2-2 1-3 4-4 7h-5v-38h5c1 4 2 7 4 8 1 1 4 2 8 2h139c4 0 7-1 9-2 1-1 3-4 4-8h4v27l-92 164c-1 2-2 3-2 4 0 3 3 4 9 4v6h-45v-6c4 0 6-1 8-2s5-3 6-5z">
          <text:p/>
        </draw:path>
        <draw:path draw:style-name="gr3" draw:text-style-name="P3" draw:layer="layout" svg:width="0.194cm" svg:height="0.194cm" svg:x="10.24cm" svg:y="10.669cm" svg:viewBox="0 0 195 195" svg:d="M32 120v58c0 4 0 7 2 9 1 1 3 3 7 3v5h-41v-5c4 0 6-2 8-3 1-2 1-5 1-9v-162c0-4 0-6-1-8-2-2-4-3-8-4v-4h41v4c-4 1-6 2-7 4-2 2-2 4-2 8v81l106-82c3-3 5-5 5-7s-1-3-5-4v-4h51v4c-5 1-11 3-17 7l-79 61 87 112c3 2 4 4 6 5s5 1 9 1v5h-48v-5c4 0 6-2 6-4 0-1-2-4-6-9l-71-91z">
          <text:p/>
        </draw:path>
        <draw:path draw:style-name="gr3" draw:text-style-name="P3" draw:layer="layout" svg:width="0.213cm" svg:height="0.201cm" svg:x="10.439cm" svg:y="10.665cm" svg:viewBox="0 0 214 202" svg:d="M211 22l-22 35-3-3c1-2 2-5 2-6 0-3-5-7-15-12-20-11-40-16-60-16-24 0-44 6-61 20-19 15-28 35-28 62 0 25 9 45 26 60 18 14 39 21 64 21 14 0 27-2 39-6 12-5 22-11 31-18v-36h-46c-4 0-7 1-9 2-1 1-3 3-3 7h-5v-37h5c0 4 2 6 3 8 2 1 5 1 9 1h76v5c-3 1-6 2-7 4-1 1-2 4-2 8v25c0 4 1 7 2 9 1 1 4 3 7 4v4c-10 9-21 17-30 22-21 12-44 17-71 17-32 0-59-8-79-26-10-9-18-19-24-31-6-14-10-28-10-44 0-22 7-42 20-59 11-16 27-27 48-34 15-5 30-8 46-8 14 0 27 2 40 5 12 4 25 9 39 17 4 3 7 4 7 4 2 0 4-2 7-6z">
          <text:p/>
        </draw:path>
        <draw:path draw:style-name="gr3" draw:text-style-name="P3" draw:layer="layout" svg:width="0.18cm" svg:height="0.194cm" svg:x="10.682cm" svg:y="10.669cm" svg:viewBox="0 0 181 195" svg:d="M45 191v4h-45v-4c6 0 14-6 23-18l114-152c5-7 8-11 8-13s-3-4-7-5v-3h43v3c-6 1-14 7-23 18l-112 152c-5 7-7 12-7 13 0 3 2 4 6 5z">
          <text:p/>
        </draw:path>
        <draw:path draw:style-name="gr3" draw:text-style-name="P3" draw:layer="layout" svg:width="0.196cm" svg:height="0.194cm" svg:x="10.897cm" svg:y="10.669cm" svg:viewBox="0 0 197 195" svg:d="M165 104h-133v74c0 4 0 7 1 9 2 1 4 3 8 3v5h-41v-5c4 0 6-2 7-3 2-2 2-5 2-9v-162c0-4 0-6-2-8-1-2-3-3-7-4v-4h41v4c-4 1-6 2-8 4-1 2-1 4-1 8v69h133v-69c0-4-1-6-2-8s-4-3-7-4v-4h41v4c-3 1-6 2-7 4s-2 4-2 8v162c0 4 1 7 2 9 1 1 4 3 7 3v5h-41v-5c3 0 6-2 7-3 1-2 2-5 2-9z">
          <text:p/>
        </draw:path>
        <draw:path draw:style-name="gr3" draw:text-style-name="P3" draw:layer="layout" svg:width="0.171cm" svg:height="0.207cm" svg:x="9.074cm" svg:y="11.365cm" svg:viewBox="0 0 172 208" svg:d="M30 64l-30-29 4-3c3 3 6 4 8 4 1 0 2-1 4-3 22-22 47-33 77-33 21 0 37 5 50 16 14 11 20 24 20 41 0 18-6 31-19 42-9 8-23 17-44 27-15 7-26 13-32 16-6 4-11 8-17 14-8 7-14 16-17 25h121c4 0 7-1 8-2 2-2 3-4 4-8h5v37h-5c-1-3-2-6-4-7-1-1-4-2-8-2h-135c-4 0-7 1-8 2-2 1-3 4-4 7h-5c0-10 2-19 5-27 3-7 7-15 15-24 7-9 16-17 26-25 11-7 25-15 44-24 11-5 19-9 25-13 5-3 9-7 13-11 7-7 10-15 10-25 0-11-4-19-11-26-10-9-23-13-39-13-19 0-35 6-49 18-8 7-12 12-12 15 0 2 1 4 4 8z">
          <text:p/>
        </draw:path>
        <draw:path draw:style-name="gr3" draw:text-style-name="P3" draw:layer="layout" svg:width="0.199cm" svg:height="0.194cm" svg:x="9.338cm" svg:y="11.369cm" svg:viewBox="0 0 200 195" svg:d="M113 90l64 82c9 12 16 18 23 19v4h-50v-4c5-1 7-3 7-5s-3-6-8-14l-50-64-51 64c-5 8-8 12-8 13 0 3 3 4 7 6v4h-47v-4c4-1 8-3 12-5 3-3 7-7 12-14l63-80-50-62c-9-12-14-19-17-21-2-3-5-4-9-5v-4h49v4c-4 2-7 4-7 6 0 3 2 7 6 12l42 52 40-52c4-6 7-10 7-13 0-2-3-4-7-5v-4h46v4c-4 1-8 3-12 7-4 3-9 10-16 19z">
          <text:p/>
        </draw:path>
        <draw:path draw:style-name="gr3" draw:text-style-name="P3" draw:layer="layout" svg:width="0.192cm" svg:height="0.193cm" svg:x="9.624cm" svg:y="11.387cm" svg:viewBox="0 0 193 194" svg:d="M59 156c12 5 25 8 38 8 23 0 42-7 56-21 13-13 19-28 19-47 0-20-8-37-25-51zM47 149l87-112c-8-3-15-5-19-6-5-1-11-1-17-1-24 0-44 7-58 21-13 12-19 27-19 45 0 12 2 21 6 29 4 9 11 16 20 24zM48 171l-3 4c-5 5-7 9-7 10 0 3 2 4 7 5v4h-41v-4c7 0 15-6 24-18l7-8c-23-17-35-39-35-68 0-25 9-45 28-61 17-14 40-22 70-22 9 0 16 1 23 2 6 1 14 4 24 7l2-2c4-5 6-9 6-11s-3-4-7-5v-4h41v4c-4 0-8 2-11 5-3 2-7 8-13 16l-4 5c7 5 13 11 17 17 12 14 17 31 17 49 0 26-9 46-28 62-17 15-40 22-69 22-17 0-34-3-48-9z">
          <text:p/>
        </draw:path>
        <draw:path draw:style-name="gr3" draw:text-style-name="P3" draw:layer="layout" svg:width="0.063cm" svg:height="0.194cm" svg:x="9.971cm" svg:y="11.369cm" svg:viewBox="0 0 64 195" svg:d="M33 35c-8 5-15 7-21 8-3 1-5 1-5 2-1 1-2 3-2 6h-5v-37h5c0 5 1 7 1 8 1 1 2 1 4 1 4 0 9-2 14-5 6-3 9-6 9-9 0-2-4-3-10-5v-4h41v4c-4 1-6 3-7 4-1 2-2 5-2 8v162c0 4 1 7 2 8 1 2 3 3 7 4v5h-41v-5c4-1 6-2 8-3 1-2 2-5 2-9z">
          <text:p/>
        </draw:path>
        <draw:path draw:style-name="gr3" draw:text-style-name="P3" draw:layer="layout" svg:width="0.184cm" svg:height="0.201cm" svg:x="10.099cm" svg:y="11.365cm" svg:viewBox="0 0 185 202" svg:d="M92 20c-20 0-37 7-51 22s-22 35-22 59 8 43 22 59c14 15 31 22 51 22s38-7 52-22c14-16 21-35 21-58 0-25-7-45-21-60s-32-22-52-22zM92 0c25 0 46 9 63 26 9 9 16 19 21 32 6 14 9 29 9 44 0 20-5 38-16 55-9 16-22 28-37 35-13 7-27 10-40 10-16 0-31-4-45-13-15-9-27-22-35-38s-12-33-12-50c0-21 5-40 15-57 10-15 22-27 38-35 12-6 25-9 39-9z">
          <text:p/>
        </draw:path>
        <draw:path draw:style-name="gr3" draw:text-style-name="P3" draw:layer="layout" svg:width="0.184cm" svg:height="0.201cm" svg:x="10.309cm" svg:y="11.365cm" svg:viewBox="0 0 185 202" svg:d="M93 20c-21 0-38 7-52 22s-21 35-21 59 7 43 21 59c14 15 31 22 52 22 20 0 37-7 51-22 14-16 21-35 21-58 0-25-7-45-21-60s-31-22-51-22zM93 0c24 0 45 9 62 26 9 9 16 19 22 32 5 14 8 29 8 44 0 20-5 38-15 55-10 16-22 28-38 35-12 7-25 10-39 10-17 0-32-4-46-13-15-9-27-22-35-38s-12-33-12-50c0-21 5-40 15-57 10-15 22-27 38-35 12-6 25-9 40-9z">
          <text:p/>
        </draw:path>
        <draw:path draw:style-name="gr3" draw:text-style-name="P3" draw:layer="layout" svg:width="0.225cm" svg:height="0.194cm" svg:x="10.601cm" svg:y="11.369cm" svg:viewBox="0 0 226 195" svg:d="M112 195l-83-164v147c0 4 0 7 2 9 1 1 3 3 7 4v4h-38v-4c3-1 6-3 7-4 1-2 2-5 2-9v-162c0-4-1-6-2-8s-4-3-7-4v-4h50v4c-5 2-7 4-7 6 0 1 1 5 5 11l65 128 65-129c3-5 4-8 4-10s-2-4-7-6v-4h51v4c-4 1-6 2-8 4-1 2-1 4-1 8v162c0 4 0 7 1 9 2 1 4 3 8 4v4h-41v-4c4-1 6-3 7-4 2-2 2-5 2-9v-147z">
          <text:p/>
        </draw:path>
        <draw:path draw:style-name="gr3" draw:text-style-name="P3" draw:layer="layout" svg:width="0.225cm" svg:height="0.194cm" svg:x="10.868cm" svg:y="11.369cm" svg:viewBox="0 0 226 195" svg:d="M112 195l-82-164v147c0 4 0 7 1 9 2 1 4 3 8 4v4h-39v-4c4-1 6-3 8-4 1-2 1-5 1-9v-162c0-4 0-6-1-8-2-2-4-3-8-4v-4h52v4c-5 2-8 4-8 6 0 1 2 5 5 11l65 128 65-129c2-5 4-8 4-10s-3-4-7-6v-4h50v4c-3 1-6 2-7 4s-2 4-2 8v162c0 4 1 7 2 9 1 1 4 3 7 4v4h-40v-4c4-1 6-3 7-4 1-2 2-5 2-9v-147z">
          <text:p/>
        </draw:path>
        <draw:path draw:style-name="gr3" draw:text-style-name="P3" draw:layer="layout" svg:width="0.17cm" svg:height="0.207cm" svg:x="9.985cm" svg:y="12.068cm" svg:viewBox="0 0 171 208" svg:d="M29 64l-29-29 3-3c4 3 7 4 8 4s3-1 5-3c20-22 46-33 76-33 20 0 37 5 51 16 13 10 20 24 20 41 0 16-6 30-19 41-9 8-25 16-45 26-16 8-26 14-32 17-6 4-12 8-18 14-8 7-13 15-17 24h122c4 0 7 0 9-2 1-1 3-3 3-7h5v38h-5c0-4-2-6-3-7-2-2-5-2-9-2h-134c-4 0-7 0-9 2-2 1-3 3-4 7h-4c0-10 1-20 4-28s8-16 14-24c8-9 17-18 27-25s25-15 43-24c12-5 20-10 25-13s10-7 15-11c6-7 10-15 10-25s-4-18-13-25c-10-9-23-13-39-13-18 0-34 5-48 17-9 7-13 12-13 15s2 5 4 8z">
          <text:p/>
        </draw:path>
        <draw:path draw:style-name="gr3" draw:text-style-name="P3" draw:layer="layout" svg:width="0.179cm" svg:height="0.201cm" svg:x="10.188cm" svg:y="12.068cm" svg:viewBox="0 0 180 202" svg:d="M90 20c-20 0-35 3-48 9-9 6-14 14-14 24 0 9 5 17 14 22 13 7 29 10 49 10s36-3 48-10c9-5 14-13 14-22 0-11-5-19-16-25-11-5-27-8-47-8zM90 104c-21 0-38 4-51 12-11 7-16 16-16 27 0 12 5 21 16 28 13 8 30 12 52 12s39-4 51-12c5-3 9-7 12-12s4-10 4-15c0-12-5-21-16-28-12-8-29-12-52-12zM40 95c-9-4-16-8-21-13-8-8-13-18-13-30 0-11 4-21 12-29 14-15 39-23 73-23 24 0 44 4 59 13 8 5 14 10 19 18 3 6 5 14 5 21 0 10-2 19-8 26s-14 12-25 17c8 3 15 6 21 10 12 10 18 23 18 38 0 10-3 20-9 29-14 20-40 30-80 30-30 0-54-6-70-19-6-4-11-10-15-18-4-7-6-15-6-22 0-11 4-21 11-29 7-9 16-15 29-19z">
          <text:p/>
        </draw:path>
        <draw:path draw:style-name="gr3" draw:text-style-name="P3" draw:layer="layout" svg:width="0.182cm" svg:height="0.195cm" svg:x="10.397cm" svg:y="12.071cm" svg:viewBox="0 0 183 196" svg:d="M126 136v-114l-96 114zM147 136h19c4 0 7 0 9-1 1-2 3-4 3-8h5v37h-5c0-4-2-6-3-7-2-1-5-2-9-2h-19v24c0 4 1 7 2 8 1 2 4 3 7 4v5h-39v-5c3-1 6-2 7-4 1-1 2-4 2-8v-24h-108c-4 0-8 1-10 2-1 1-2 3-3 7h-5v-23l111-128c1-2 1-3 1-4s-2-3-7-4v-5h51v5c-3 1-6 2-7 4s-2 4-2 8z">
          <text:p/>
        </draw:path>
        <draw:path draw:style-name="gr3" draw:text-style-name="P3" draw:layer="layout" svg:width="0.194cm" svg:height="0.195cm" svg:x="10.687cm" svg:y="12.071cm" svg:viewBox="0 0 195 196" svg:d="M33 121v58c0 4 1 7 2 8 1 2 3 3 7 4v5h-42v-5c4-1 6-2 8-4 1-1 2-4 2-8v-162c0-4-1-7-2-8-2-2-4-3-8-4v-5h42v5c-4 1-6 2-7 4-1 1-2 4-2 8v82l105-83c4-3 5-5 5-7s-1-3-5-4v-5h51v5c-5 0-11 3-17 7l-78 62 87 110c2 3 4 5 5 6 2 1 5 1 9 1v5h-48v-5c4-1 6-2 6-4 0-1-2-4-6-10l-70-90z">
          <text:p/>
        </draw:path>
        <draw:path draw:style-name="gr3" draw:text-style-name="P3" draw:layer="layout" svg:width="0.213cm" svg:height="0.201cm" svg:x="10.886cm" svg:y="12.068cm" svg:viewBox="0 0 214 202" svg:d="M211 22l-21 35-4-3c1-3 2-5 2-6 0-3-5-7-15-13-19-10-39-15-60-15-24 0-44 6-60 20-19 15-29 35-29 62 0 25 10 45 28 60 16 14 37 21 63 21 13 0 26-2 38-7 12-4 23-10 31-17v-36h-46c-4 0-7 0-9 2-1 1-3 3-3 7h-5v-37h5c0 4 2 6 3 7 2 2 5 2 9 2h76v5c-3 1-6 2-7 4-1 1-2 4-2 8v25c0 4 1 7 2 9 1 1 4 3 7 4v4c-10 9-21 17-30 22-21 12-44 17-70 17-33 0-59-8-79-26-11-9-19-19-25-31-6-14-10-28-10-44 0-23 7-42 20-59 11-16 28-27 48-34 15-5 30-8 46-8 14 0 28 2 40 5 12 4 25 9 39 17 4 2 7 3 8 3s3-1 7-5z">
          <text:p/>
        </draw:path>
        <draw:path draw:style-name="gr3" draw:text-style-name="P3" draw:layer="layout" svg:width="0.171cm" svg:height="0.207cm" svg:x="10.038cm" svg:y="12.771cm" svg:viewBox="0 0 172 208" svg:d="M30 63l-30-28 4-3c3 2 6 4 8 4 1 0 3-1 4-3 21-22 46-33 78-33 20 0 36 5 49 15 14 11 21 25 21 42 0 16-7 30-20 41-8 8-23 17-43 27-16 8-28 13-34 17-5 4-11 8-17 13-8 8-14 16-17 25h122c4 0 7 0 8-2 2-1 3-3 4-7h5v37h-5c-1-4-2-6-4-7-1-2-4-2-8-2h-135c-4 0-7 0-8 2-2 1-3 3-4 7h-5c1-10 2-19 5-27s7-16 14-24c7-10 16-18 27-25 10-7 24-15 44-24 11-6 20-11 25-14s10-7 13-11c7-7 10-15 10-25s-3-19-11-25c-10-9-23-14-39-14-19 0-36 6-50 18-8 7-12 12-12 15 0 2 1 5 4 8z">
          <text:p/>
        </draw:path>
        <draw:path draw:style-name="gr3" draw:text-style-name="P3" draw:layer="layout" svg:width="0.185cm" svg:height="0.201cm" svg:x="10.241cm" svg:y="12.771cm" svg:viewBox="0 0 186 202" svg:d="M92 19c-20 0-37 8-50 22-15 16-22 35-22 59s7 44 22 60c13 14 30 22 51 22 20 0 37-8 50-22 16-16 23-35 23-58 0-25-7-45-23-61-13-14-30-22-51-22zM92 0c25 0 45 8 64 25 9 9 16 20 21 33 6 13 9 28 9 44 0 19-6 38-16 55-9 16-23 27-39 35-12 7-25 10-38 10-17 0-32-4-46-13-15-9-26-22-35-39-8-15-12-32-12-50 0-20 6-39 16-56 9-16 22-27 38-35 12-6 24-9 38-9z">
          <text:p/>
        </draw:path>
        <draw:path draw:style-name="gr3" draw:text-style-name="P3" draw:layer="layout" svg:width="0.17cm" svg:height="0.201cm" svg:x="10.46cm" svg:y="12.771cm" svg:viewBox="0 0 171 202" svg:d="M91 89c-15 0-29 4-40 13-6 5-11 10-14 16-4 6-5 12-5 17s1 11 4 16c2 6 6 11 11 15 11 10 25 16 42 16 18 0 33-6 45-16 9-8 14-18 14-30 0-14-5-25-16-34-10-9-24-13-41-13zM168 14l-20 35-4-2c1-3 1-5 1-6 0-3-3-7-9-11-12-8-25-12-40-12-20 0-36 7-50 20-16 15-24 36-24 62 0 2 0 5 0 9 18-26 42-40 73-40 22 0 40 6 54 18 14 13 22 28 22 47s-8 34-22 47c-15 14-35 21-58 21-28 0-50-10-67-29-8-9-15-20-19-32s-5-24-5-36c0-20 4-38 13-55s22-30 38-39c14-8 28-11 44-11 9 0 17 1 23 2 7 2 16 6 29 11 4 3 8 4 9 4 2 0 4-2 6-5z">
          <text:p/>
        </draw:path>
        <draw:frame draw:style-name="gr8" draw:text-style-name="P6" draw:layer="layout" svg:width="1.187cm" svg:height="0.323cm" svg:x="1.44cm" svg:y="7.911cm">
          <draw:text-box>
            <text:p text:style-name="P5"><text:span text:style-name="T1">MODEL</text:span></text:p>
          </draw:text-box>
        </draw:frame>
        <draw:path draw:style-name="gr3" draw:text-style-name="P3" draw:layer="layout" svg:width="0.215cm" svg:height="0.201cm" svg:x="10.884cm" svg:y="12.771cm" svg:viewBox="0 0 216 202" svg:d="M211 20l-21 35-5-2c1-3 1-5 1-7 0-4-6-9-18-14-17-9-35-13-55-13-26 0-48 8-64 22-17 15-26 35-26 59 0 23 9 43 27 59 16 15 37 23 62 23 24 0 46-7 64-22 9-6 14-10 14-13 0-1-2-4-4-7l5-2 25 30-3 3c-3-2-5-3-7-3-1 0-3 1-5 3-9 6-17 11-23 14-6 4-12 7-19 10-14 5-30 7-47 7-33 0-59-10-80-28-21-19-32-44-32-73 0-24 7-44 20-61 21-27 53-40 95-40 28 0 55 7 82 22 1 1 3 1 3 1 1 0 4-1 7-5z">
          <text:p/>
        </draw:path>
        <draw:path draw:style-name="gr3" draw:text-style-name="P3" draw:layer="layout" svg:width="0.311cm" svg:height="0.194cm" svg:x="7.994cm" svg:y="13.477cm" svg:viewBox="0 0 312 195" svg:d="M157 30l-49 142c-2 6-3 10-3 12 0 3 2 5 8 7v4h-48v-4c6-1 9-3 9-7 0-2-1-6-4-12l-52-143c-3-10-6-16-8-18-2-3-5-6-10-6v-5h46v5c-6 0-9 4-9 8 0 1 2 6 4 13l49 137 48-137c3-8 4-13 4-14 0-3-3-5-8-7v-5h49v5c-5 2-8 4-8 8 0 1 2 6 4 13l47 137 48-137c2-7 3-11 3-13 0-4-2-6-8-8v-5h43v5c-4 2-8 3-10 6s-5 9-8 18l-50 143c-2 6-3 9-3 11 0 4 2 7 9 8v4h-48v-4c6-1 8-4 8-8 0-1 0-4-2-10z">
          <text:p/>
        </draw:path>
        <draw:path draw:style-name="gr3" draw:text-style-name="P3" draw:layer="layout" svg:width="0.232cm" svg:height="0.201cm" svg:x="8.315cm" svg:y="13.474cm" svg:viewBox="0 0 233 202" svg:d="M115 19c-29 0-52 8-69 25-15 15-23 33-23 57 0 23 8 42 23 57 17 16 40 24 70 24 29 0 54-8 71-24 15-15 23-34 23-56 0-25-8-44-23-58-10-9-20-15-30-19-13-4-26-6-42-6zM115 0c35 0 63 9 84 26 12 10 21 23 27 37 5 12 7 25 7 39 0 19-5 36-16 52-11 18-27 31-48 39-15 6-34 9-53 9-34 0-62-9-83-27-11-10-20-22-26-37-5-11-7-24-7-37 0-20 5-38 15-54 12-18 28-30 49-39 14-5 32-8 51-8z">
          <text:p/>
        </draw:path>
        <draw:path draw:style-name="gr3" draw:text-style-name="P3" draw:layer="layout" svg:width="0.233cm" svg:height="0.201cm" svg:x="8.58cm" svg:y="13.474cm" svg:viewBox="0 0 234 202" svg:d="M116 19c-29 0-52 8-69 25-16 15-23 33-23 57 0 23 7 42 23 57 17 16 40 24 69 24 31 0 54-8 71-24 16-15 23-34 23-56 0-25-7-44-23-58-9-9-19-15-30-19s-25-6-41-6zM116 0c35 0 63 9 84 26 12 10 21 23 27 37 4 12 7 25 7 39 0 19-5 36-16 52-12 18-28 31-48 39-16 6-33 9-54 9-34 0-61-9-82-27-12-10-21-22-27-37-4-11-7-24-7-37 0-20 5-38 16-54 11-18 27-30 48-39 15-5 32-8 52-8z">
          <text:p/>
        </draw:path>
        <draw:path draw:style-name="gr3" draw:text-style-name="P3" draw:layer="layout" svg:width="0.202cm" svg:height="0.194cm" svg:x="8.851cm" svg:y="13.477cm" svg:viewBox="0 0 203 195" svg:d="M31 177h70c21 0 36-3 47-10 12-7 21-19 26-35 4-10 6-21 6-34 0-22-6-41-18-56-6-8-14-14-23-17-10-4-22-5-38-5h-70zM9 181v-165c0-3-1-5-2-7-2-1-4-2-7-4v-5h102c24 0 42 3 55 11 15 8 27 20 35 37 7 15 11 31 11 50 0 22-5 41-14 57-9 15-20 25-33 31s-32 9-54 9h-102v-4c3-1 5-2 7-4 1-1 2-4 2-6z">
          <text:p/>
        </draw:path>
        <draw:path draw:style-name="gr3" draw:text-style-name="P3" draw:layer="layout" svg:width="0.181cm" svg:height="0.194cm" svg:x="9.083cm" svg:y="13.477cm" svg:viewBox="0 0 182 195" svg:d="M46 191v4h-46v-4c8 0 16-6 24-17l114-151c5-7 7-12 7-13 0-3-2-5-7-6v-4h44v4c-6 0-14 7-23 19l-112 151c-5 7-8 11-8 13s3 4 7 4z">
          <text:p/>
        </draw:path>
        <draw:path draw:style-name="gr3" draw:text-style-name="P3" draw:layer="layout" svg:width="0.19cm" svg:height="0.194cm" svg:x="9.299cm" svg:y="13.477cm" svg:viewBox="0 0 191 195" svg:d="M31 177h79c12 0 20 0 25-1 6-1 11-2 15-4 6-3 11-7 14-12 3-6 5-12 5-19 0-9-3-17-9-24-5-5-10-9-18-11-7-2-18-3-33-3h-78zM31 85h76c11 0 19 0 24-1s10-2 15-4 10-6 13-10c3-5 4-11 4-17 0-8-3-15-8-21-4-5-10-8-17-10s-18-2-33-2h-74zM157 94c23 8 34 24 34 47 0 12-3 22-9 31-6 8-14 15-24 18-11 4-25 5-44 5h-114v-4c3-1 6-2 7-4s2-4 2-8v-161c0-4-1-7-2-9-1-1-4-4-7-4v-5h117c11 0 21 1 28 3 8 2 14 6 20 10 13 9 19 23 19 40 0 19-9 33-27 41z">
          <text:p/>
        </draw:path>
        <draw:path draw:style-name="gr3" draw:text-style-name="P3" draw:layer="layout" svg:width="0.193cm" svg:height="0.194cm" svg:x="9.526cm" svg:y="13.477cm" svg:viewBox="0 0 194 195" svg:d="M32 89h79c11 0 19 0 24-1 6-1 11-2 15-5 10-5 15-15 15-28 0-14-5-24-15-29-5-3-10-4-15-5-6-1-14-1-26-1h-77zM32 108v71c0 4 1 6 2 8s4 3 8 4v4h-42v-4c4-1 6-2 7-4s2-4 2-8v-161c0-4-1-7-2-9-1-1-3-4-7-4v-5h108c14 0 26 1 34 2 9 2 16 6 22 10 7 4 12 9 16 16 5 8 7 17 7 27 0 14-5 27-15 36s-23 15-40 16l49 77c3 5 7 7 13 7v4h-45v-4c5-1 7-2 7-4 0-1-2-4-5-9l-44-70z">
          <text:p/>
        </draw:path>
        <draw:path draw:style-name="gr3" draw:text-style-name="P3" draw:layer="layout" svg:width="0.041cm" svg:height="0.194cm" svg:x="9.75cm" svg:y="13.477cm" svg:viewBox="0 0 42 195" svg:d="M9 179v-161c0-4 0-7-2-9-1-1-3-4-7-4v-5h42v5c-4 2-6 3-7 4-2 2-2 5-2 9v161c0 4 0 6 1 8 2 2 4 3 8 4v4h-42v-4c4-1 6-2 7-4 2-2 2-4 2-8z">
          <text:p/>
        </draw:path>
        <draw:path draw:style-name="gr3" draw:text-style-name="P3" draw:layer="layout" svg:width="0.232cm" svg:height="0.23cm" svg:x="9.829cm" svg:y="13.474cm" svg:viewBox="0 0 233 231" svg:d="M148 178l-8-6c-3-3-7-5-12-7-4-2-8-2-11-2-4 0-8 1-12 4l-3-4c9-6 18-9 28-9 12 0 25 5 39 16 27-16 41-39 41-70 0-23-8-41-23-56-17-17-40-25-70-25-29 0-53 8-70 25-15 15-24 33-24 56s9 42 24 57c17 16 40 24 69 24 11 0 21-1 32-3zM167 193c-16 5-32 8-50 8-34 0-61-9-82-27-13-10-22-22-28-37-5-12-7-24-7-37 0-19 5-37 16-53 11-18 28-31 49-39 15-5 33-8 52-8 34 0 62 9 83 27 11 10 20 22 26 36 5 12 7 24 7 37 0 17-4 33-12 48-8 14-20 26-34 35l20 15c2 2 3 3 5 3 1 0 3-2 6-5l4 3-25 32-4-3c3-4 4-6 4-8s-1-3-3-5z">
          <text:p/>
        </draw:path>
        <draw:path draw:style-name="gr3" draw:text-style-name="P3" draw:layer="layout" svg:width="0.196cm" svg:height="0.198cm" svg:x="10.095cm" svg:y="13.477cm" svg:viewBox="0 0 197 199" svg:d="M32 17v108c0 13 1 22 2 27s4 10 8 14c10 9 29 13 57 13 30 0 51-5 60-16 4-3 6-8 7-13s1-13 1-25v-108c0-4 0-7-2-9-1-1-3-2-7-3v-5h39v5c-4 0-6 2-8 3-1 2-1 5-1 9v113c0 14-2 24-4 31-5 13-15 23-28 29-15 6-34 9-58 9-36 0-61-7-74-21-5-6-9-12-11-19s-3-17-3-29v-113c0-4-1-7-2-9-2-1-4-3-8-3v-5h41v5c-4 1-6 2-7 3-1 2-2 5-2 9z">
          <text:p/>
        </draw:path>
        <draw:path draw:style-name="gr3" draw:text-style-name="P3" draw:layer="layout" svg:width="0.173cm" svg:height="0.213cm" svg:x="10.33cm" svg:y="13.468cm" svg:viewBox="0 0 174 214" svg:d="M31 113v72h126c4 0 7-1 8-2 2-1 3-4 4-7h5v38h-5c-1-4-2-6-4-9-2-1-4-2-8-2h-157v-4c3-1 6-2 7-4s2-4 2-8v-161c0-4-1-7-2-9-1-1-4-2-7-3v-5h155c4 0 7-1 8-2 2-1 3-3 4-7h5v37h-5c-1-4-2-6-4-8-1-1-4-1-8-1h-124v66h82c4 0 6 0 8-2 2-1 3-3 4-7h4v37h-4c-1-4-2-6-4-7-2-2-4-2-8-2z">
          <text:p/>
        </draw:path>
        <draw:path draw:style-name="gr3" draw:text-style-name="P3" draw:layer="layout" svg:width="0.188cm" svg:height="0.203cm" svg:x="10.521cm" svg:y="13.468cm" svg:viewBox="0 0 189 204" svg:d="M106 28v160c0 4 1 6 2 8s4 3 7 4v4h-40v-4c3-1 6-2 7-4s2-4 2-8v-160h-67c-4 0-7 0-9 1-1 2-2 5-3 9h-5v-38h5c1 4 2 6 3 7 2 1 5 2 9 2h155c4 0 7-1 8-2 2-1 3-3 4-7h5v38h-5c-1-4-2-7-4-9-1-1-4-1-8-1z">
          <text:p/>
        </draw:path>
        <draw:path draw:style-name="gr3" draw:text-style-name="P3" draw:layer="layout" svg:width="0.187cm" svg:height="0.203cm" svg:x="10.715cm" svg:y="13.468cm" svg:viewBox="0 0 188 204" svg:d="M106 28v160c0 4 0 6 1 8 2 2 4 3 8 4v4h-41v-4c4-1 6-2 7-4 2-2 2-4 2-8v-160h-67c-4 0-6 0-8 1-2 2-3 5-4 9h-4v-38h4c1 4 2 6 4 7s4 2 8 2h155c4 0 7-1 9-2 1-1 3-3 4-7h4v38h-4c-1-4-3-7-4-9-2-1-5-1-9-1z">
          <text:p/>
        </draw:path>
        <draw:path draw:style-name="gr3" draw:text-style-name="P3" draw:layer="layout" svg:width="0.173cm" svg:height="0.213cm" svg:x="10.926cm" svg:y="13.468cm" svg:viewBox="0 0 174 214" svg:d="M32 113v72h125c4 0 6-1 8-2s4-4 5-7h4v38h-4c-1-4-3-6-5-9-2-1-4-2-9-2h-156v-4c4-1 7-2 8-4s2-4 2-8v-161c0-4-1-7-2-9-1-1-4-2-8-3v-5h155c4 0 7-1 8-2 2-1 3-3 4-7h6v37h-6c-1-4-2-6-4-8-1-1-4-1-8-1h-123v66h80c4 0 7 0 9-2 2-1 3-3 4-7h4v37h-4c-1-4-2-6-4-7-2-2-5-2-9-2z">
          <text:p/>
        </draw:path>
        <draw:frame draw:style-name="gr8" draw:text-style-name="P6" draw:layer="layout" svg:width="0.291cm" svg:height="0.323cm" svg:x="10.649cm" svg:y="12.715cm">
          <draw:text-box>
            <text:p text:style-name="P5"><text:span text:style-name="T2">˚</text:span></text:p>
          </draw:text-box>
        </draw:frame>
        <draw:path draw:style-name="gr3" draw:text-style-name="P3" draw:layer="layout" svg:width="0.17cm" svg:height="0.207cm" svg:x="9.896cm" svg:y="14.176cm" svg:viewBox="0 0 171 208" svg:d="M29 64l-29-28 3-4c4 3 7 4 8 4 2 0 3-1 5-3 20-22 47-33 77-33 20 0 37 6 50 16 13 11 20 25 20 41 0 17-6 31-19 41-9 8-24 17-44 27-16 7-26 13-32 18-6 3-12 8-18 13-9 7-14 16-18 25h122c4 0 7-1 9-2 1-1 3-4 3-7h5v36h-5c0-3-2-6-3-7-2-1-5-2-9-2h-134c-4 0-7 1-9 2s-3 4-4 7h-4c0-10 1-19 4-26 3-8 8-16 14-25 8-9 17-18 27-25 11-8 26-16 45-25 11-5 19-9 24-12 5-4 10-7 14-12 6-7 10-15 10-24 0-10-4-19-12-26-10-9-23-13-39-13-18 0-34 6-49 18-9 7-13 12-13 15 0 2 2 5 4 8z">
          <text:p/>
        </draw:path>
        <draw:path draw:style-name="gr3" draw:text-style-name="P3" draw:layer="layout" svg:width="0.184cm" svg:height="0.202cm" svg:x="10.099cm" svg:y="14.176cm" svg:viewBox="0 0 185 203" svg:d="M92 20c-20 0-37 7-51 22s-22 35-22 59 8 44 22 59 31 22 51 22 38-7 52-22 21-35 21-58c0-25-7-45-21-60s-32-22-52-22zM92 0c25 0 46 9 63 26 9 9 16 20 21 32 6 14 9 29 9 44 0 20-5 38-16 56-9 15-22 27-37 35-13 7-27 10-40 10-16 0-31-5-45-14-15-9-27-21-35-38-8-16-12-32-12-50 0-21 5-39 15-57 10-15 22-27 38-34 12-6 25-9 39-10z">
          <text:p/>
        </draw:path>
        <draw:path draw:style-name="gr3" draw:text-style-name="P3" draw:layer="layout" svg:width="0.184cm" svg:height="0.202cm" svg:x="10.309cm" svg:y="14.176cm" svg:viewBox="0 0 185 203" svg:d="M93 20c-21 0-38 7-52 22s-21 35-21 59 7 44 21 59 31 22 52 22c20 0 37-7 51-22s21-35 21-58c0-25-7-45-21-60s-31-22-51-22zM93 0c24 0 45 9 62 26 9 9 16 20 22 32 5 14 8 29 8 44 0 20-5 38-15 56-10 15-22 27-38 35-12 7-25 10-39 10-17 0-32-5-46-14-15-9-27-21-35-38-8-16-12-32-12-50 0-21 5-39 15-57 10-15 22-27 38-34 12-6 25-9 40-10z">
          <text:p/>
        </draw:path>
        <draw:path draw:style-name="gr3" draw:text-style-name="P3" draw:layer="layout" svg:width="0.225cm" svg:height="0.194cm" svg:x="10.601cm" svg:y="14.18cm" svg:viewBox="0 0 226 195" svg:d="M112 195l-83-164v147c0 4 0 7 2 9 1 1 3 3 7 4v4h-38v-4c3-1 6-3 7-4 1-2 2-5 2-9v-161c0-4-1-7-2-9s-4-3-7-4v-4h50v4c-5 2-7 4-7 6 0 1 1 5 5 11l65 129 65-130c3-4 4-8 4-10s-2-4-7-6v-4h51v4c-4 1-6 3-8 4-1 2-1 5-1 9v161c0 4 0 7 1 9 2 1 4 3 8 4v4h-41v-4c4-1 6-3 7-4 2-2 2-5 2-9v-147z">
          <text:p/>
        </draw:path>
        <draw:path draw:style-name="gr3" draw:text-style-name="P3" draw:layer="layout" svg:width="0.225cm" svg:height="0.194cm" svg:x="10.868cm" svg:y="14.18cm" svg:viewBox="0 0 226 195" svg:d="M112 195l-82-164v147c0 4 0 7 1 9 2 1 4 3 8 4v4h-39v-4c4-1 6-3 8-4 1-2 1-5 1-9v-161c0-4 0-7-1-9-2-2-4-3-8-4v-4h52v4c-5 2-8 4-8 6 0 1 2 5 5 11l65 129 65-130c2-4 4-8 4-10s-3-4-7-6v-4h50v4c-3 1-6 3-7 4-1 2-2 5-2 9v161c0 4 1 7 2 9 1 1 4 3 7 4v4h-40v-4c4-1 6-3 7-4 1-2 2-5 2-9v-147z">
          <text:p/>
        </draw:path>
        <draw:path draw:style-name="gr3" draw:text-style-name="P3" draw:layer="layout" svg:width="0.184cm" svg:height="0.201cm" svg:x="9.87cm" svg:y="14.879cm" svg:viewBox="0 0 185 202" svg:d="M92 20c-20 0-37 7-51 22s-21 35-21 60c0 24 7 43 21 59 14 15 31 22 51 22 21 0 38-7 51-22 15-16 23-35 23-58 0-26-8-46-23-61-13-15-30-22-51-22zM92 0c24 0 45 9 62 26 10 8 18 19 23 32 6 14 8 29 8 45 0 20-5 38-15 55-9 16-23 28-39 35-12 6-25 9-39 9-16 0-31-4-45-12-15-9-27-22-35-38s-12-33-12-50c0-22 5-41 16-58 9-15 22-27 37-35 12-6 25-9 39-9z">
          <text:p/>
        </draw:path>
        <draw:path draw:style-name="gr3" draw:text-style-name="P3" draw:layer="layout" svg:width="0.031cm" svg:height="0.031cm" svg:x="10.093cm" svg:y="15.049cm" svg:viewBox="0 0 32 32" svg:d="M15 0c5 0 8 3 11 6 4 3 6 7 6 11s-2 8-6 11c-3 3-7 4-11 4s-8-1-11-4-4-7-4-11 1-8 4-11 7-6 11-6z">
          <text:p/>
        </draw:path>
        <draw:path draw:style-name="gr3" draw:text-style-name="P3" draw:layer="layout" svg:width="0.184cm" svg:height="0.201cm" svg:x="10.162cm" svg:y="14.879cm" svg:viewBox="0 0 185 202" svg:d="M93 20c-20 0-37 7-52 22-14 15-21 35-21 60 0 24 7 43 21 59 15 15 32 22 52 22s37-7 51-22c14-16 22-35 22-58 0-26-8-46-22-61s-31-22-51-22zM93 0c24 0 45 9 62 26 9 8 16 19 22 32 5 14 8 29 8 45 0 20-5 38-15 55-10 16-22 28-38 35-12 6-25 9-39 9-16 0-31-4-46-12-15-9-27-22-35-38s-12-33-12-50c0-22 5-41 16-58 9-15 21-27 38-35 12-6 25-9 39-9z">
          <text:p/>
        </draw:path>
        <draw:path draw:style-name="gr3" draw:text-style-name="P3" draw:layer="layout" svg:width="0.177cm" svg:height="0.201cm" svg:x="10.371cm" svg:y="14.879cm" svg:viewBox="0 0 178 202" svg:d="M29 60l-26-29 3-3c3 2 6 4 7 4s5-3 10-7c12-9 24-15 35-19s23-6 36-6c24 0 42 6 56 17 6 4 11 10 14 16 4 7 5 14 5 21 0 18-10 31-32 39 11 4 19 7 25 13 11 9 16 21 16 35 0 18-7 33-22 44-16 11-36 17-63 17-13 0-26-1-38-5-13-3-26-9-39-16-3-2-4-2-5-2-2 0-4 1-7 4l-4-2 21-35 4 3c-1 2-2 4-2 5 0 2 2 4 5 7 8 7 18 12 29 16 12 4 25 6 38 6 21 0 36-5 47-14 5-3 8-7 10-12 3-5 4-11 4-16 0-11-4-19-13-26s-23-11-43-11h-18c-4 0-7 1-9 2s-3 4-4 7h-4v-37h4c1 3 2 6 4 7s5 2 9 2h15c10 0 18-1 24-2 5-1 10-3 14-6 8-6 12-13 12-22 0-10-4-17-12-23-11-8-25-12-42-12-20 0-38 6-53 18-7 6-11 10-11 13 0 1 1 3 3 6z">
          <text:p/>
        </draw:path>
        <draw:path draw:style-name="gr3" draw:text-style-name="P3" draw:layer="layout" svg:width="0.177cm" svg:height="0.201cm" svg:x="10.583cm" svg:y="14.879cm" svg:viewBox="0 0 178 202" svg:d="M29 60l-26-29 3-3c3 2 6 4 7 4s4-3 10-7c12-9 24-15 35-19 12-4 24-6 37-6 22 0 41 6 55 17 6 4 11 10 14 16 4 7 5 14 5 21 0 18-10 31-32 39 11 4 19 7 25 13 11 9 16 21 16 35 0 18-7 33-22 44-16 11-37 17-62 17-13 0-26-1-40-5-12-3-25-9-38-16-3-2-4-2-5-2-2 0-4 1-7 4l-4-2 21-35 4 3c-1 2-2 4-2 5 0 2 2 4 5 7 8 7 17 12 29 16 13 4 25 6 39 6 20 0 35-5 46-14 4-3 8-7 10-12s4-11 4-16c0-11-5-19-13-26-9-7-23-11-42-11h-19c-4 0-6 1-8 2s-3 4-4 7h-4v-37h4c1 3 2 6 4 7s4 2 8 2h16c9 0 17-1 22-2 6-1 11-3 15-6 8-6 12-13 12-22 0-10-4-17-12-23-11-8-25-12-42-12-20 0-38 6-53 18-7 6-11 10-11 13 0 1 1 3 3 6z">
          <text:p/>
        </draw:path>
        <draw:path draw:style-name="gr3" draw:text-style-name="P3" draw:layer="layout" svg:width="0.243cm" svg:height="0.198cm" svg:x="10.864cm" svg:y="14.881cm" svg:viewBox="0 0 244 199" svg:d="M193 108c-10 0-18 4-25 11s-11 17-11 28 4 21 10 28c7 7 16 11 26 11s19-3 26-10c7-8 10-17 10-28 0-12-3-21-10-29-6-7-15-11-26-11zM193 97c13 0 25 4 34 12 11 10 17 23 17 39 0 7-2 13-5 20s-7 12-12 17c-9 9-21 14-34 14s-24-5-34-14c-11-10-17-23-17-38 0-7 1-14 4-21 4-7 8-12 13-17 10-8 21-12 34-12zM71 193v4h-40v-4c7 0 14-7 24-19l118-151c5-7 8-11 8-13s-3-4-7-4v-4h39v4c-7 0-15 6-24 17l-117 151c-5 8-8 12-8 13 0 4 2 5 7 6zM50 11c-10 0-18 4-25 11s-11 17-11 28c0 12 4 21 11 28 6 8 15 11 25 11 11 0 19-3 26-10 7-8 11-17 11-28 0-12-4-21-10-28-7-8-16-12-27-12zM50 0c14 0 25 4 35 13 11 10 16 22 16 38 0 7-1 14-4 20-3 7-7 13-12 17-10 9-21 13-35 13-13 0-24-4-34-13-11-10-16-22-16-38 0-7 1-14 4-21 3-6 7-12 12-16 10-9 21-13 34-13z">
          <text:p/>
        </draw:path>
        <draw:path draw:style-name="gr3" draw:text-style-name="P3" draw:layer="layout" svg:width="0.176cm" svg:height="0.207cm" svg:x="9.792cm" svg:y="15.576cm" svg:viewBox="0 0 177 208" svg:d="M36 28v60c17-12 37-18 60-18 24 0 42 6 58 17 16 13 23 29 23 49 0 21-8 38-26 53-15 13-35 19-59 19-14 0-28-2-39-6-12-4-24-11-38-21-2-2-4-2-5-2s-3 1-6 3l-4-3 24-31 3 3c-1 3-2 5-2 7 0 3 4 7 12 13 16 11 34 18 55 18 22 0 38-7 50-20 8-9 13-19 13-32 0-14-6-25-15-34-11-10-26-15-44-15s-33 4-45 12c-7 4-10 8-10 10s1 4 2 6l-2 4-39-30 3-3h2c3 0 5-1 6-3s2-5 2-11v-47c0-4-1-7-2-8-1-2-4-3-7-4v-5h142c5 0 7 0 9-1 2-2 3-4 4-8h4v37h-4c-1-4-2-6-4-7s-4-2-9-2z">
          <text:p/>
        </draw:path>
        <draw:path draw:style-name="gr3" draw:text-style-name="P3" draw:layer="layout" svg:width="0.194cm" svg:height="0.195cm" svg:x="10.055cm" svg:y="15.585cm" svg:viewBox="0 0 195 196" svg:d="M110 110v69c0 4 1 7 2 8 1 2 4 3 7 4v5h-40v-5c3-1 6-2 7-4 1-1 2-4 2-8v-69l-64-84c-7-9-11-14-14-17-3-2-6-3-10-4v-5h50v5c-5 1-7 3-7 6s2 7 7 13l50 69 49-71c4-6 6-10 6-12s-2-4-6-5v-5h46v5c-5 1-9 3-12 6-7 7-11 12-13 15z">
          <text:p/>
        </draw:path>
        <draw:path draw:style-name="gr3" draw:text-style-name="P3" draw:layer="layout" svg:width="0.173cm" svg:height="0.213cm" svg:x="10.269cm" svg:y="15.576cm" svg:viewBox="0 0 174 214" svg:d="M31 114v72h126c4 0 7 0 8-2 2-1 3-3 4-7h5v37h-5c-1-4-2-6-4-7-2-2-4-2-8-2h-157v-5c3-1 6-2 7-4 1-1 2-4 2-8v-161c0-4-1-7-2-8-1-2-4-3-7-4v-5h155c4 0 7 0 8-1 2-2 3-5 4-9h5v38h-5c-1-4-2-6-4-7-1-1-4-2-8-2h-124v67h81c4 0 6-1 8-2 2-2 3-4 4-8h4v37h-4c-1-3-2-6-4-7s-4-2-8-2z">
          <text:p/>
        </draw:path>
        <draw:path draw:style-name="gr3" draw:text-style-name="P3" draw:layer="layout" svg:width="0.215cm" svg:height="0.195cm" svg:x="10.458cm" svg:y="15.585cm" svg:viewBox="0 0 216 196" svg:d="M150 123l-43-97-44 97zM159 141h-104l-18 37c-1 4-2 6-2 8s3 4 8 5v5h-43v-5c4 0 7-2 9-4s5-7 8-14l71-155c2-4 3-6 3-7 0-3-3-5-7-6v-5h47v5c-5 1-7 3-7 6 0 1 1 3 3 7l69 149c5 11 8 18 10 19 2 2 5 4 10 5v5h-47v-5c6 0 9-3 9-6 0-2-1-4-4-9z">
          <text:p/>
        </draw:path>
        <draw:path draw:style-name="gr3" draw:text-style-name="P3" draw:layer="layout" svg:width="0.193cm" svg:height="0.195cm" svg:x="10.694cm" svg:y="15.585cm" svg:viewBox="0 0 194 196" svg:d="M32 90h79c11 0 19-1 24-2 6 0 11-2 15-4 9-6 14-16 14-29 0-14-5-24-15-30-4-2-9-4-15-5-5-1-14-1-25-1h-77zM32 108v71c0 4 1 7 2 8 1 2 4 3 7 4v5h-41v-5c3-1 6-2 7-4 1-1 2-4 2-8v-162c0-4-1-7-2-8-1-2-4-3-7-4v-5h107c15 0 27 1 35 3 9 1 16 4 22 8 7 4 12 9 16 16 4 9 7 18 7 28 0 15-5 27-15 36-10 10-23 15-41 16l50 77c3 5 7 7 13 7v5h-45v-5c4 0 7-2 7-4 0-1-2-4-5-9l-45-70z">
          <text:p/>
        </draw:path>
        <draw:path draw:style-name="gr3" draw:text-style-name="P3" draw:layer="layout" svg:width="0.195cm" svg:height="0.201cm" svg:x="10.908cm" svg:y="15.582cm" svg:viewBox="0 0 196 202" svg:d="M193 15l-20 37-4-2c2-4 2-7 2-8 0-3-3-6-10-9-19-9-39-14-61-14-17 0-33 4-46 10-7 3-12 8-16 13-3 5-5 10-5 16 0 5 1 9 4 13 3 5 7 8 12 10 6 2 12 4 19 5s18 1 34 2c22 0 37 2 47 3 9 1 17 4 23 7 16 9 24 23 24 41s-7 32-22 43c-16 13-38 20-67 20-16 0-31-1-43-6-13-3-28-9-45-18-5-2-7-3-8-3-2 0-4 1-7 5l-4-3 22-35 4 2c-2 4-3 6-3 7 0 4 6 8 18 15 11 5 23 9 33 12 10 2 21 4 33 4 24 0 42-6 54-16 9-7 13-15 13-25 0-13-7-22-22-27-4-1-9-2-14-3-5 0-18-1-41-1-17-1-29-2-39-4s-18-5-25-9-13-9-16-16c-4-7-6-14-6-22 0-14 5-26 15-36 8-7 18-13 32-17s29-6 45-6c13 0 25 1 36 4 11 2 24 7 38 13 3 2 5 2 5 2 2 0 4-2 7-6z">
          <text:p/>
        </draw:path>
        <draw:polygon draw:style-name="gr1" draw:text-style-name="P1" draw:layer="layout" svg:width="9.675cm" svg:height="0.047cm" svg:x="1.439cm" svg:y="9.659cm" svg:viewBox="0 0 9676 48" draw:points="9676,48 0,48 0,0 9676,0">
          <text:p/>
        </draw:polygon>
        <draw:polygon draw:style-name="gr1" draw:text-style-name="P1" draw:layer="layout" svg:width="9.675cm" svg:height="0.048cm" svg:x="1.439cm" svg:y="10.393cm" svg:viewBox="0 0 9676 49" draw:points="9676,49 0,49 0,0 9676,0">
          <text:p/>
        </draw:polygon>
        <draw:polygon draw:style-name="gr1" draw:text-style-name="P1" draw:layer="layout" svg:width="9.675cm" svg:height="0.048cm" svg:x="1.439cm" svg:y="11.088cm" svg:viewBox="0 0 9676 49" draw:points="9676,49 0,49 0,0 9676,0">
          <text:p/>
        </draw:polygon>
        <draw:polygon draw:style-name="gr1" draw:text-style-name="P1" draw:layer="layout" svg:width="9.675cm" svg:height="0.047cm" svg:x="1.439cm" svg:y="11.773cm" svg:viewBox="0 0 9676 48" draw:points="9676,48 0,48 0,0 9676,0">
          <text:p/>
        </draw:polygon>
        <draw:polygon draw:style-name="gr1" draw:text-style-name="P1" draw:layer="layout" svg:width="9.675cm" svg:height="0.048cm" svg:x="1.439cm" svg:y="12.499cm" svg:viewBox="0 0 9676 49" draw:points="9676,49 0,49 0,0 9676,0">
          <text:p/>
        </draw:polygon>
        <draw:polygon draw:style-name="gr1" draw:text-style-name="P1" draw:layer="layout" svg:width="9.675cm" svg:height="0.048cm" svg:x="1.439cm" svg:y="13.178cm" svg:viewBox="0 0 9676 49" draw:points="9676,49 0,49 0,0 9676,0">
          <text:p/>
        </draw:polygon>
        <draw:polygon draw:style-name="gr1" draw:text-style-name="P1" draw:layer="layout" svg:width="9.675cm" svg:height="0.048cm" svg:x="1.439cm" svg:y="13.897cm" svg:viewBox="0 0 9676 49" draw:points="9676,49 0,49 0,0 9676,0">
          <text:p/>
        </draw:polygon>
        <draw:polygon draw:style-name="gr1" draw:text-style-name="P1" draw:layer="layout" svg:width="9.675cm" svg:height="0.048cm" svg:x="1.439cm" svg:y="14.591cm" svg:viewBox="0 0 9676 49" draw:points="9676,49 0,49 0,0 9676,0">
          <text:p/>
        </draw:polygon>
        <draw:polygon draw:style-name="gr1" draw:text-style-name="P1" draw:layer="layout" svg:width="9.675cm" svg:height="0.048cm" svg:x="1.439cm" svg:y="15.285cm" svg:viewBox="0 0 9676 49" draw:points="9676,49 0,49 0,0 9676,0">
          <text:p/>
        </draw:polygon>
        <draw:path draw:style-name="gr1" draw:text-style-name="P1" draw:layer="layout" svg:width="0.083cm" svg:height="0.256cm" svg:x="17.617cm" svg:y="7.861cm" svg:viewBox="0 0 84 257" svg:d="M43 46c-10 7-20 11-27 12-4 0-6 1-7 2s-2 3-3 8h-6v-48h6c1 5 2 9 2 10 1 1 3 1 5 1 6 0 12-2 19-7 8-4 11-8 11-11s-4-5-12-6v-7h53v7c-5 1-8 2-9 5-2 2-3 5-3 10v213c0 5 1 9 3 11 1 2 4 4 9 5v6h-53v-6c5-1 8-3 10-5 1-2 2-6 2-11z">
          <text:p/>
        </draw:path>
        <draw:path draw:style-name="gr1" draw:text-style-name="P1" draw:layer="layout" svg:width="0.233cm" svg:height="0.265cm" svg:x="17.78cm" svg:y="7.857cm" svg:viewBox="0 0 234 266" svg:d="M37 79l-33-38 4-5c4 4 7 5 9 5 1 0 6-3 13-8 16-12 32-20 46-25 15-6 31-8 48-8 29 0 53 7 72 21 9 7 15 14 20 23 4 8 6 17 6 26 0 25-14 42-43 52 14 3 26 9 34 15 14 12 21 28 21 47 0 25-10 44-29 58-22 16-49 24-83 24-17 0-34-3-50-7-17-5-34-12-52-22-3-2-5-2-6-2-2 0-5 2-9 5l-5-3 27-46 5 3c-1 4-2 7-2 8 0 3 2 6 7 9 10 9 23 16 38 21 16 5 32 8 49 8 27 0 47-6 62-18 5-4 9-10 13-17 4-6 5-14 5-21 0-14-6-26-17-34-12-10-31-15-56-15h-24c-5 0-9 1-11 3-2 1-4 5-5 9h-6v-48h6c1 5 3 8 5 10 2 1 6 2 11 2h20c13 0 23-1 30-2 7-2 14-5 20-9 10-6 15-16 15-28 0-13-6-23-16-31-14-10-32-16-55-16-26 0-49 9-69 25-9 7-14 13-14 17 0 1 2 4 4 8z">
          <text:p/>
        </draw:path>
        <draw:path draw:style-name="gr1" draw:text-style-name="P1" draw:layer="layout" svg:width="0.243cm" svg:height="0.265cm" svg:x="18.055cm" svg:y="7.857cm" svg:viewBox="0 0 244 266" svg:d="M121 26c-26 0-48 9-66 29-19 20-29 46-29 77 0 32 10 58 29 79 17 19 40 29 67 29 26 0 49-10 66-29 19-21 30-47 30-77 0-33-11-59-30-79-18-20-40-29-67-29zM121 0c32 0 59 11 82 33 12 12 22 26 29 43 8 18 12 37 12 58 0 26-7 50-21 74-13 20-30 36-50 46-17 8-34 12-51 12-22 0-41-6-60-17-20-11-35-28-46-50-10-22-16-44-16-67 0-27 7-52 21-74 12-21 29-36 49-46 16-8 33-12 51-12z">
          <text:p/>
        </draw:path>
        <draw:path draw:style-name="gr1" draw:text-style-name="P1" draw:layer="layout" svg:width="0.242cm" svg:height="0.265cm" svg:x="18.332cm" svg:y="7.857cm" svg:viewBox="0 0 243 266" svg:d="M121 26c-27 0-49 9-67 29-19 20-28 46-28 77 0 32 9 58 28 79 18 19 40 29 67 29s49-10 68-29c19-21 28-47 28-77 0-33-9-59-28-79s-41-29-68-29zM121 0c31 0 59 11 83 33 11 12 21 26 28 43 7 18 11 37 11 58 0 26-7 50-20 74-13 20-29 36-51 46-16 8-33 12-51 12-21 0-41-6-60-17s-35-28-46-50c-10-22-15-44-15-67 0-27 7-52 20-74 12-21 29-36 50-46 15-8 32-12 51-12z">
          <text:p/>
        </draw:path>
        <draw:path draw:style-name="gr1" draw:text-style-name="P1" draw:layer="layout" svg:width="0.297cm" svg:height="0.256cm" svg:x="18.715cm" svg:y="7.861cm" svg:viewBox="0 0 298 257" svg:d="M148 257l-109-216v194c0 5 1 9 2 11 2 2 5 4 10 5v6h-51v-6c5-1 8-3 10-5s2-6 2-11v-213c0-5 0-9-2-11s-5-4-10-5v-6h67v6c-7 2-10 5-10 8 0 2 2 7 7 15l86 169 85-171c3-6 5-10 5-13s-3-6-9-8v-6h67v6c-5 2-8 3-10 5-1 3-2 6-2 11v213c0 5 1 9 2 11 2 2 5 4 10 5v6h-54v-6c5-1 8-3 10-5s2-6 2-11v-194z">
          <text:p/>
        </draw:path>
        <draw:path draw:style-name="gr1" draw:text-style-name="P1" draw:layer="layout" svg:width="0.296cm" svg:height="0.256cm" svg:x="19.068cm" svg:y="7.861cm" svg:viewBox="0 0 297 257" svg:d="M147 257l-108-216v194c0 5 1 9 3 11 1 2 5 4 9 5v6h-51v-6c4-1 8-3 9-5 2-2 3-6 3-11v-213c0-5-1-9-3-11-1-2-5-4-9-5v-6h67v6c-6 2-9 5-9 8 0 2 2 7 6 15l85 169 86-171c3-6 4-10 4-13s-3-6-9-8v-6h67v6c-5 2-8 3-10 5-1 3-2 6-2 11v213c0 5 1 9 2 11 2 2 5 4 10 5v6h-53v-6c5-1 8-3 9-5 2-2 3-6 3-11v-194z">
          <text:p/>
        </draw:path>
        <draw:path draw:style-name="gr1" draw:text-style-name="P1" draw:layer="layout" svg:width="0.296cm" svg:height="0.255cm" svg:x="18.715cm" svg:y="8.419cm" svg:viewBox="0 0 297 256" svg:d="M147 256l-108-216v194c0 5 0 9 2 11 2 3 5 4 10 5v6h-51v-6c5-1 8-2 9-5 2-2 3-5 3-11v-212c0-5-1-9-3-11-1-3-4-4-9-5v-6h66v6c-6 2-9 4-9 8 0 1 2 6 6 14l86 170 86-172c3-6 4-10 4-12 0-4-3-6-9-8v-6h67v6c-5 1-8 3-9 5-2 2-3 6-3 11v212c0 5 1 9 3 11 1 3 4 4 9 5v6h-53v-6c5-1 8-2 9-5 2-2 3-5 3-11v-194z">
          <text:p/>
        </draw:path>
        <draw:path draw:style-name="gr1" draw:text-style-name="P1" draw:layer="layout" svg:width="0.297cm" svg:height="0.255cm" svg:x="19.067cm" svg:y="8.419cm" svg:viewBox="0 0 298 256" svg:d="M148 256l-108-216v194c0 5 1 9 2 11 2 3 5 4 10 5v6h-52v-6c5-1 8-2 10-5 1-2 2-5 2-11v-212c0-5-1-9-2-11-2-3-5-4-10-5v-6h67v6c-6 2-9 4-9 8 0 1 2 6 6 14l86 170 85-172c3-6 5-10 5-12 0-4-3-6-9-8v-6h67v6c-5 1-8 3-10 5s-2 6-2 11v212c0 5 0 9 2 11 2 3 5 4 10 5v6h-54v-6c5-1 8-2 10-5 1-2 2-5 2-11v-194z">
          <text:p/>
        </draw:path>
        <draw:path draw:style-name="gr1" draw:text-style-name="P1" draw:layer="layout" svg:width="0.297cm" svg:height="0.256cm" svg:x="18.705cm" svg:y="8.976cm" svg:viewBox="0 0 298 257" svg:d="M148 257l-109-216v194c0 5 1 8 2 11 2 2 5 4 10 5v6h-51v-6c5-1 8-3 10-5 1-2 2-6 2-11v-213c0-5-1-9-2-11-2-2-5-4-10-5v-6h66v6c-6 2-9 5-9 8 0 1 2 6 7 14l86 170 85-171c3-6 5-10 5-13s-3-6-9-8v-6h67v6c-5 1-8 3-10 5s-2 6-2 11v213c0 5 0 8 2 11 2 2 5 4 10 5v6h-54v-6c5-1 8-3 10-5 1-2 2-6 2-11v-194z">
          <text:p/>
        </draw:path>
        <draw:path draw:style-name="gr1" draw:text-style-name="P1" draw:layer="layout" svg:width="0.296cm" svg:height="0.256cm" svg:x="19.058cm" svg:y="8.976cm" svg:viewBox="0 0 297 257" svg:d="M147 257l-108-216v194c0 5 1 8 3 11 1 2 4 4 9 5v6h-51v-6c4-1 8-3 9-5 2-2 3-6 3-11v-213c0-5-1-9-3-11-1-2-5-4-9-5v-6h67v6c-6 2-9 5-9 8 0 1 2 6 6 14l85 170 86-171c3-6 4-10 4-13s-3-6-9-8v-6h67v6c-5 1-8 3-10 5-1 2-2 6-2 11v213c0 5 1 8 2 11 2 2 5 4 10 5v6h-54v-6c5-1 9-3 10-5 2-2 2-6 2-11v-194z">
          <text:p/>
        </draw:path>
        <draw:path draw:style-name="gr9" draw:text-style-name="P7" draw:layer="layout" svg:width="0.251cm" svg:height="0.248cm" svg:x="13.218cm" svg:y="7.826cm" svg:viewBox="0 0 252 249" svg:d="M212 132h-171v94c0 5 0 10 2 12 1 2 5 4 9 5v6h-52v-6c5-1 8-3 10-5 1-2 2-7 2-12v-205c0-5-1-9-2-11-2-2-5-4-10-5v-5h52v5c-4 2-7 3-9 5s-2 6-2 11v87h171v-87c0-5-1-9-3-11-1-2-4-4-9-5v-5h52v5c-5 2-8 3-9 5-2 2-3 6-3 11v205c0 5 1 10 3 12 1 2 4 4 9 5v6h-52v-6c5-1 8-3 9-5 2-2 3-7 3-12z">
          <text:p/>
        </draw:path>
        <draw:path draw:style-name="gr9" draw:text-style-name="P7" draw:layer="layout" svg:width="0.22cm" svg:height="0.272cm" svg:x="13.524cm" svg:y="7.814cm" svg:viewBox="0 0 221 273" svg:d="M41 144v93h159c5 0 9-1 11-2 2-2 4-5 5-9h5v47h-5c-2-5-3-8-5-10-2-1-6-2-11-2h-200v-6c4-1 8-3 10-5 1-2 2-6 2-11v-206c0-5-1-9-2-11-2-2-6-3-10-5v-5h198c5 0 8-1 10-3 2-1 4-5 5-9h6v47h-6c-1-5-2-8-5-9-2-2-5-3-10-3h-157v85h103c5 0 8 0 10-2 3-2 4-5 5-9h6v47h-6c-1-5-2-8-5-10-2-1-5-2-10-2z">
          <text:p/>
        </draw:path>
        <draw:path draw:style-name="gr9" draw:text-style-name="P7" draw:layer="layout" svg:width="0.052cm" svg:height="0.249cm" svg:x="13.792cm" svg:y="7.825cm" svg:viewBox="0 0 53 250" svg:d="M12 227v-205c0-5 0-9-2-11-1-2-5-4-10-5v-6h53v6c-5 2-8 3-10 5-1 2-2 6-2 11v205c0 5 1 10 2 12 2 2 5 4 10 5v6h-53v-6c6-1 9-3 10-5 2-2 2-7 2-12z">
          <text:p/>
        </draw:path>
        <draw:path draw:style-name="gr9" draw:text-style-name="P7" draw:layer="layout" svg:width="0.272cm" svg:height="0.257cm" svg:x="13.892cm" svg:y="7.821cm" svg:viewBox="0 0 273 258" svg:d="M269 29l-27 45-5-4c2-3 3-6 3-8 0-3-6-9-19-16-25-13-51-20-77-20-31 0-56 9-77 26-25 19-37 45-37 78 0 32 11 58 34 77 22 17 49 26 82 26 17 0 33-2 49-8 15-5 29-13 39-22v-46h-58c-6 0-9 0-11 2s-4 5-5 9h-6v-47h6c1 5 3 8 5 10 2 1 5 2 11 2h97v6c-4 1-7 3-9 5s-2 5-2 11v32c0 5 0 8 2 10 2 3 5 4 9 5v5c-13 13-26 22-39 29-26 15-56 22-90 22-41 0-75-11-101-33-13-11-23-25-30-40-9-18-13-36-13-56 0-28 8-53 25-74 15-20 35-35 62-45 18-7 37-10 58-10 18 0 35 2 51 7 15 4 32 12 50 22 5 3 8 5 10 5s5-3 9-8z">
          <text:p/>
        </draw:path>
        <draw:path draw:style-name="gr9" draw:text-style-name="P7" draw:layer="layout" svg:width="0.251cm" svg:height="0.248cm" svg:x="14.211cm" svg:y="7.826cm" svg:viewBox="0 0 252 249" svg:d="M212 132h-171v94c0 5 0 10 2 12 1 2 4 4 9 5v6h-52v-6c5-1 8-3 10-5 1-2 2-7 2-12v-205c0-5-1-9-2-11-2-2-5-4-10-5v-5h52v5c-4 2-7 3-9 5s-2 6-2 11v87h171v-87c0-5-1-9-3-11-1-2-4-4-9-5v-5h52v5c-5 2-8 3-9 5-2 2-3 6-3 11v205c0 5 1 10 3 12 1 2 4 4 9 5v6h-52v-6c5-1 8-3 9-5 2-2 3-7 3-12z">
          <text:p/>
        </draw:path>
        <draw:path draw:style-name="gr9" draw:text-style-name="P7" draw:layer="layout" svg:width="0.239cm" svg:height="0.26cm" svg:x="14.493cm" svg:y="7.814cm" svg:viewBox="0 0 240 261" svg:d="M134 35v204c0 5 1 9 2 11 2 2 5 4 10 5v6h-52v-6c4-1 7-3 9-5s2-6 2-11v-204h-84c-5 0-8 1-11 2-2 2-3 5-4 10h-6v-47h6c1 4 2 8 4 9 3 2 6 3 11 3h198c5 0 9-1 11-3 2-1 4-5 5-9h5v47h-5c-1-5-3-8-5-10-2-1-6-2-11-2z">
          <text:p/>
        </draw:path>
        <draw:path draw:style-name="gr9" draw:text-style-name="P7" draw:layer="layout" svg:width="0.259cm" svg:height="0.248cm" svg:x="13.218cm" svg:y="8.367cm" svg:viewBox="0 0 260 249" svg:d="M41 225h90c27 0 46-4 59-12 15-10 26-26 33-46 5-13 7-27 7-43 0-29-7-53-22-72-8-10-18-18-30-22-11-5-27-7-47-7h-90zM12 230v-212c0-3-1-6-2-8-2-2-5-3-10-5v-5h132c30 0 53 4 69 12 20 10 35 26 45 48 9 18 14 40 14 64 0 28-6 52-19 74-11 18-25 31-41 39-17 8-40 12-68 12h-132v-6c5-1 8-3 10-5 1-2 2-4 2-8z">
          <text:p/>
        </draw:path>
        <draw:path draw:style-name="gr9" draw:text-style-name="P7" draw:layer="layout" svg:width="0.221cm" svg:height="0.272cm" svg:x="13.525cm" svg:y="8.355cm" svg:viewBox="0 0 222 273" svg:d="M41 144v93h160c5 0 8-1 10-2 3-2 4-5 5-9h6v47h-6c-1-5-3-8-5-10-2-1-5-2-11-2h-200v-6c6-1 9-3 11-5 1-2 2-5 2-11v-206c0-5-1-9-2-11-2-2-5-3-11-5v-5h198c5 0 9-1 11-3 2-1 4-4 5-9h6v47h-6c-1-5-3-8-5-9-2-2-6-3-11-3h-157v85h103c5 0 9 0 11-2s4-5 5-9h6v47h-6c-1-5-3-8-5-10-2-1-6-2-11-2z">
          <text:p/>
        </draw:path>
        <draw:path draw:style-name="gr9" draw:text-style-name="P7" draw:layer="layout" svg:width="0.23cm" svg:height="0.248cm" svg:x="13.793cm" svg:y="8.367cm" svg:viewBox="0 0 231 249" svg:d="M41 113h94c14 0 24-1 31-2 6-1 12-3 18-6 12-8 18-20 18-37s-6-30-18-37c-6-3-12-5-18-6-7-1-17-2-31-2h-94zM41 136v94c0 4 0 6 2 8s5 4 9 5v6h-52v-6c5-1 8-3 9-5 2-2 3-4 3-8v-212c0-3-1-6-3-8-1-2-4-3-9-5v-5h132c18 0 33 1 43 2 10 2 19 6 27 11s15 12 20 21c6 10 9 21 9 33 0 17-5 32-16 44-8 9-18 16-30 20-13 3-30 5-53 5z">
          <text:p/>
        </draw:path>
        <draw:path draw:style-name="gr9" draw:text-style-name="P7" draw:layer="layout" svg:width="0.239cm" svg:height="0.26cm" svg:x="14.039cm" svg:y="8.355cm" svg:viewBox="0 0 240 261" svg:d="M134 35v204c0 5 1 9 2 11 2 2 5 4 10 5v6h-52v-6c4-1 7-3 9-5s2-5 2-11v-204h-84c-5 0-8 1-10 2-3 2-4 5-5 10h-6v-47h6c1 5 2 8 5 9 2 2 5 3 10 3h198c5 0 9-1 11-3 2-1 4-4 5-9h5v47h-5c-1-5-3-8-5-10-2-1-6-2-11-2z">
          <text:p/>
        </draw:path>
        <draw:path draw:style-name="gr9" draw:text-style-name="P7" draw:layer="layout" svg:width="0.25cm" svg:height="0.248cm" svg:x="14.31cm" svg:y="8.367cm" svg:viewBox="0 0 251 249" svg:d="M211 132h-171v95c0 6 1 9 2 11 2 2 5 4 9 5v6h-51v-6c4-1 7-3 9-5s2-5 2-11v-206c0-5-1-9-2-11-2-2-5-4-9-5v-5h51v5c-4 2-7 3-9 5-1 2-2 6-2 11v87h171v-87c0-5-1-9-2-11-2-2-5-4-10-5v-5h52v5c-4 2-8 3-9 5-2 2-2 6-2 11v206c0 5 0 9 2 11 1 2 5 4 9 5v6h-52v-6c5-1 8-3 10-5 1-2 2-5 2-11z">
          <text:p/>
        </draw:path>
        <draw:path draw:style-name="gr9" draw:text-style-name="P7" draw:layer="layout" svg:width="0.397cm" svg:height="0.248cm" svg:x="13.19cm" svg:y="8.908cm" svg:viewBox="0 0 398 249" svg:d="M201 37l-63 182c-3 7-4 12-4 15 0 4 4 7 10 9v6h-61v-6c7-1 10-4 10-9 0-2-1-7-3-15l-67-184c-5-12-8-20-11-23-2-3-6-5-12-7v-5h58v5c-7 1-11 4-11 10 0 2 2 7 5 17l63 176 61-176c4-11 6-17 6-18 0-5-4-7-11-9v-5h64v5c-7 2-11 5-11 10 0 2 2 7 5 17l61 176 59-176c3-9 4-15 4-18 0-4-3-7-10-9v-5h55v5c-6 2-10 4-13 7-3 4-6 12-10 23l-63 184c-3 7-4 12-4 14 0 5 3 8 10 10v6h-59v-6c7-1 10-5 10-10 0-1-1-6-3-12z">
          <text:p/>
        </draw:path>
        <draw:path draw:style-name="gr9" draw:text-style-name="P7" draw:layer="layout" svg:width="0.052cm" svg:height="0.248cm" svg:x="13.613cm" svg:y="8.908cm" svg:viewBox="0 0 53 249" svg:d="M12 228v-207c0-5-1-9-3-11-1-2-4-3-9-5v-5h53v5c-5 2-8 3-10 5-1 2-2 6-2 11v207c0 5 1 8 2 10 2 2 5 4 10 5v6h-53v-6c5-1 8-3 9-5 2-2 3-5 3-10z">
          <text:p/>
        </draw:path>
        <draw:path draw:style-name="gr9" draw:text-style-name="P7" draw:layer="layout" svg:width="0.258cm" svg:height="0.248cm" svg:x="13.72cm" svg:y="8.908cm" svg:viewBox="0 0 259 249" svg:d="M40 225h90c27 0 46-4 59-12 15-10 26-24 33-44 5-14 7-29 7-45 0-29-7-53-22-72-8-10-18-18-30-22-11-5-27-7-47-7h-90zM11 230v-211c0-4-1-7-2-9-2-2-5-3-9-5v-5h132c29 0 52 4 68 12 20 10 35 26 45 48 9 18 14 40 14 64 0 29-6 53-18 74-11 18-25 31-42 39s-40 12-67 12h-132v-6c4-1 7-3 9-5 1-2 2-4 2-8z">
          <text:p/>
        </draw:path>
        <draw:path draw:style-name="gr9" draw:text-style-name="P7" draw:layer="layout" svg:width="0.239cm" svg:height="0.26cm" svg:x="13.998cm" svg:y="8.896cm" svg:viewBox="0 0 240 261" svg:d="M134 35v205c0 4 1 8 2 10 2 2 5 4 10 5v6h-52v-6c4-1 7-3 9-5s2-5 2-10v-205h-84c-5 0-8 1-11 3-2 1-3 5-4 10h-6v-48h6c1 5 2 8 4 9 3 2 6 3 11 3h197c6 0 10-1 12-3 2-1 4-4 5-9h5v48h-5c-1-5-3-9-5-10-2-2-6-3-12-3z">
          <text:p/>
        </draw:path>
        <draw:path draw:style-name="gr9" draw:text-style-name="P7" draw:layer="layout" svg:width="0.25cm" svg:height="0.248cm" svg:x="14.269cm" svg:y="8.908cm" svg:viewBox="0 0 251 249" svg:d="M211 132h-171v96c0 5 1 8 2 10 2 2 5 4 9 5v6h-51v-6c4-1 7-3 9-5 1-2 2-5 2-10v-207c0-5-1-9-2-11-2-2-5-3-9-5v-5h51v5c-4 2-7 3-9 5-1 2-2 6-2 11v87h171v-87c0-5-1-9-2-11-2-2-5-3-10-5v-5h52v5c-4 2-8 3-9 5-2 2-3 6-3 11v207c0 4 1 8 3 10 1 2 5 4 9 5v6h-52v-6c5-1 8-3 10-5 1-2 2-5 2-10z">
          <text:p/>
        </draw:path>
        <draw:polygon draw:style-name="gr10" draw:text-style-name="P8" draw:layer="layout" svg:width="6.157cm" svg:height="0.027cm" svg:x="13.191cm" svg:y="8.212cm" svg:viewBox="0 0 6158 28" draw:points="0,28 6158,28 6158,0 0,0">
          <text:p/>
        </draw:polygon>
        <draw:polygon draw:style-name="gr1" draw:text-style-name="P1" draw:layer="layout" svg:width="6.157cm" svg:height="0.027cm" svg:x="13.191cm" svg:y="8.212cm" svg:viewBox="0 0 6158 28" draw:points="6158,28 0,28 0,0 6158,0">
          <text:p/>
        </draw:polygon>
        <draw:polygon draw:style-name="gr10" draw:text-style-name="P8" draw:layer="layout" svg:width="6.157cm" svg:height="0.027cm" svg:x="13.191cm" svg:y="8.775cm" svg:viewBox="0 0 6158 28" draw:points="0,28 6158,28 6158,0 0,0">
          <text:p/>
        </draw:polygon>
        <draw:polygon draw:style-name="gr1" draw:text-style-name="P1" draw:layer="layout" svg:width="6.157cm" svg:height="0.027cm" svg:x="13.191cm" svg:y="8.775cm" svg:viewBox="0 0 6158 28" draw:points="6158,28 0,28 0,0 6158,0">
          <text:p/>
        </draw:polygon>
        <draw:polygon draw:style-name="gr10" draw:text-style-name="P8" draw:layer="layout" svg:width="6.157cm" svg:height="0.027cm" svg:x="13.191cm" svg:y="9.295cm" svg:viewBox="0 0 6158 28" draw:points="0,28 6158,28 6158,0 0,0">
          <text:p/>
        </draw:polygon>
        <draw:polygon draw:style-name="gr1" draw:text-style-name="P1" draw:layer="layout" svg:width="6.157cm" svg:height="0.027cm" svg:x="13.191cm" svg:y="9.295cm" svg:viewBox="0 0 6158 28" draw:points="6158,28 0,28 0,0 6158,0">
          <text:p/>
        </draw:polygon>
        <draw:frame draw:style-name="gr2" draw:text-style-name="P2" draw:layer="layout" svg:width="2.564cm" svg:height="2.564cm" svg:x="13.192cm" svg:y="10.281cm">
          <draw:image xlink:href="Pictures/100000000000006500000065A0D3B84D22DE3CC6.jpg" xlink:type="simple" xlink:show="embed" xlink:actuate="onLoad" draw:mime-type="image/jpeg">
            <text:p/>
          </draw:image>
        </draw:frame>
        <draw:polygon draw:style-name="gr11" draw:text-style-name="P9" draw:layer="layout" svg:width="9.595cm" svg:height="1.09cm" svg:x="0.015cm" svg:y="1.324cm" svg:viewBox="0 0 9596 1091" draw:points="0,1091 9596,1091 9596,0 0,0">
          <text:p/>
        </draw:polygon>
        <draw:path draw:style-name="gr12" draw:text-style-name="P4" draw:layer="layout" svg:width="0.455cm" svg:height="0.569cm" svg:x="1.971cm" svg:y="1.552cm" svg:viewBox="0 0 456 570" svg:d="M122 286c0 110 42 185 145 186 24 0 49-2 74-7v-59-58h-105v-49-48h220v143 145c-64 21-119 31-197 31-172 1-259-109-259-286 0-178 112-284 291-284 57 0 112 11 164 34l-39 94c-40-20-82-31-126-31-104 0-168 81-168 189z">
          <text:p/>
        </draw:path>
        <draw:polygon draw:style-name="gr12" draw:text-style-name="P4" draw:layer="layout" svg:width="0.319cm" svg:height="0.554cm" svg:x="2.558cm" svg:y="1.56cm" svg:viewBox="0 0 320 555" draw:points="320,555 0,555 0,277 0,0 320,0 320,48 320,96 117,96 117,157 117,218 306,218 306,266 306,314 117,314 117,386 117,458 320,458 320,506">
          <text:p/>
        </draw:polygon>
        <draw:path draw:style-name="gr12" draw:text-style-name="P4" draw:layer="layout" svg:width="0.442cm" svg:height="0.554cm" svg:x="2.993cm" svg:y="1.56cm" svg:viewBox="0 0 443 555" svg:d="M264 169c0-73-69-74-147-73v75 75c80 2 147-4 147-77zM383 166c0 74-46 122-104 146 84 126 139 206 164 243h-131l-133-214h-62v107 107h-117v-278-277h161c136 0 222 41 222 166z">
          <text:p/>
        </draw:path>
        <draw:path draw:style-name="gr12" draw:text-style-name="P4" draw:layer="layout" svg:width="0.592cm" svg:height="0.554cm" svg:x="3.505cm" svg:y="1.56cm" svg:viewBox="0 0 593 555" svg:d="M483 555c2-163-3-270 6-435h-3l-144 435h-108l-133-436h-3c11 183 5 262 7 436h-105v-278-277h160l131 424h2l140-424h160v277 278z">
          <text:p/>
        </draw:path>
        <draw:path draw:style-name="gr12" draw:text-style-name="P4" draw:layer="layout" svg:width="0.535cm" svg:height="0.557cm" svg:x="4.167cm" svg:y="1.557cm" svg:viewBox="0 0 536 558" svg:d="M410 558l-42-132h-202l-40 132h-126l195-558h144l197 558zM340 326c-48-157-55-173-72-240-9 33-33 113-72 240z">
          <text:p/>
        </draw:path>
        <draw:path draw:style-name="gr12" draw:text-style-name="P4" draw:layer="layout" svg:width="0.491cm" svg:height="0.554cm" svg:x="4.772cm" svg:y="1.56cm" svg:viewBox="0 0 492 555" svg:d="M492 555h-150l-241-420h-3c12 163 5 259 7 420h-105v-278-277h148l241 416h3c-11-164-4-258-6-416h106v277z">
          <text:p/>
        </draw:path>
        <draw:polygon draw:style-name="gr12" draw:text-style-name="P4" draw:layer="layout" svg:width="0.319cm" svg:height="0.554cm" svg:x="5.601cm" svg:y="1.56cm" svg:viewBox="0 0 320 555" draw:points="320,555 0,555 0,277 0,0 320,0 320,48 320,96 118,96 118,157 118,218 306,218 306,266 306,314 118,314 118,386 118,458 320,458 320,506">
          <text:p/>
        </draw:polygon>
        <draw:path draw:style-name="gr12" draw:text-style-name="P4" draw:layer="layout" svg:width="0.46cm" svg:height="0.554cm" svg:x="6.036cm" svg:y="1.56cm" svg:viewBox="0 0 461 555" svg:d="M175 0c176-2 286 98 286 271 0 187-113 285-304 284h-157v-278-277zM339 274c0-119-53-178-158-178h-64v180 182h52c113 0 170-61 170-184z">
          <text:p/>
        </draw:path>
        <draw:polygon draw:style-name="gr12" draw:text-style-name="P4" draw:layer="layout" svg:width="0.119cm" svg:height="0.554cm" svg:x="6.61cm" svg:y="1.56cm" svg:viewBox="0 0 120 555" draw:points="0,555 0,277 0,0 120,0 120,277 120,555">
          <text:p/>
        </draw:polygon>
        <draw:polygon draw:style-name="gr12" draw:text-style-name="P4" draw:layer="layout" svg:width="0.418cm" svg:height="0.554cm" svg:x="6.813cm" svg:y="1.56cm" svg:viewBox="0 0 419 555" draw:points="269,555 152,555 152,326 152,97 0,97 0,49 0,0 419,0 419,49 419,97 269,97 269,326">
          <text:p/>
        </draw:polygon>
        <draw:polygon draw:style-name="gr12" draw:text-style-name="P4" draw:layer="layout" svg:width="0.117cm" svg:height="0.554cm" svg:x="7.317cm" svg:y="1.56cm" svg:viewBox="0 0 118 555" draw:points="0,555 0,277 0,0 118,0 118,277 118,555">
          <text:p/>
        </draw:polygon>
        <draw:path draw:style-name="gr12" draw:text-style-name="P4" draw:layer="layout" svg:width="0.527cm" svg:height="0.57cm" svg:x="7.549cm" svg:y="1.551cm" svg:viewBox="0 0 528 571" svg:d="M265 0c175 0 263 107 263 285s-90 286-263 286c-175 0-265-108-265-287 0-178 90-284 265-284zM265 98c-103 0-141 75-141 187s37 188 141 188c93 0 140-63 140-188s-46-187-140-187z">
          <text:p/>
        </draw:path>
        <draw:path draw:style-name="gr12" draw:text-style-name="P4" draw:layer="layout" svg:width="0.492cm" svg:height="0.554cm" svg:x="8.191cm" svg:y="1.56cm" svg:viewBox="0 0 493 555" svg:d="M493 555h-151l-241-420h-3c12 163 5 259 7 420h-105v-278-277h148l241 416h2c-9-164-4-258-5-416h107v277z">
          <text:p/>
        </draw:path>
        <draw:polygon draw:style-name="gr13" draw:text-style-name="P1" draw:layer="layout" svg:width="21.068cm" svg:height="1.122cm" svg:x="-0.069cm" svg:y="2.8cm" svg:viewBox="0 0 21069 1123" draw:points="0,0 21069,0 21069,1123 0,1123">
          <text:p><text:s text:c="10"/>Ložište AC Q 90 D</text:p>
        </draw:polygon>
        <draw:polygon draw:style-name="gr1" draw:text-style-name="P1" draw:layer="layout" svg:width="21.355cm" svg:height="0.156cm" svg:x="0.015cm" svg:y="28.801cm" svg:viewBox="0 0 21356 157" draw:points="21356,157 0,157 0,0 21356,0">
          <text:p/>
        </draw:polygon>
        <draw:polygon draw:style-name="gr1" draw:text-style-name="P1" draw:layer="layout" svg:width="21.355cm" svg:height="0.157cm" svg:x="0.015cm" svg:y="28.594cm" svg:viewBox="0 0 21356 158" draw:points="21356,158 0,158 0,0 21356,0">
          <text:p/>
        </draw:polygon>
        <draw:frame draw:style-name="gr2" draw:text-style-name="P2" draw:layer="layout" svg:width="2.801cm" svg:height="1.43cm" svg:x="0.014cm" svg:y="4.488cm">
          <draw:image xlink:href="Pictures/100000010000006F0000003923B32A4F25F4D7ED.png" xlink:type="simple" xlink:show="embed" xlink:actuate="onLoad" draw:mime-type="image/png">
            <text:p/>
          </draw:image>
        </draw:frame>
        <draw:frame draw:style-name="gr8" draw:text-style-name="P6" draw:layer="layout" svg:width="0.291cm" svg:height="0.323cm" svg:x="9.585cm" svg:y="14.12cm">
          <draw:text-box>
            <text:p text:style-name="P5"><text:span text:style-name="T2">ø</text:span></text:p>
          </draw:text-box>
        </draw:frame>
        <draw:frame draw:style-name="gr14" draw:text-style-name="P10" draw:layer="layout" svg:width="0.866cm" svg:height="0.446cm" svg:x="17.674cm" svg:y="8.299cm">
          <draw:text-box>
            <text:p text:style-name="P5"><text:span text:style-name="T3">735</text:span></text:p>
          </draw:text-box>
        </draw:frame>
        <draw:frame draw:style-name="gr15" draw:text-style-name="P2" draw:layer="layout" svg:width="18.487cm" svg:height="9.541cm" svg:x="1cm" svg:y="18.05cm">
          <draw:image xlink:href="Pictures/10000000000002D8000001784C9080A6E033D4CD.png" xlink:type="simple" xlink:show="embed" xlink:actuate="onLoad" draw:mime-type="image/png">
            <text:p/>
          </draw:image>
        </draw:frame>
        <draw:polygon draw:style-name="gr12" draw:text-style-name="P4" draw:layer="layout" svg:width="0.776cm" svg:height="0.417cm" svg:x="0.975cm" svg:y="22.443cm" svg:viewBox="0 0 777 418" draw:points="777,418 0,418 0,0 777,0">
          <text:p/>
        </draw:polygon>
        <draw:frame draw:style-name="gr14" draw:text-style-name="P10" draw:layer="layout" svg:width="1.153cm" svg:height="0.446cm" svg:x="17.54cm" svg:y="8.847cm">
          <draw:text-box>
            <text:p text:style-name="P5"><text:span text:style-name="T3">1123</text:span></text:p>
          </draw:text-box>
        </draw:frame>
        <draw:polygon draw:style-name="gr12" draw:text-style-name="P4" draw:layer="layout" svg:width="0.932cm" svg:height="0.278cm" svg:x="4.217cm" svg:y="18.356cm" svg:viewBox="0 0 933 279" draw:points="933,279 0,279 0,0 933,0">
          <text:p/>
        </draw:polygon>
        <draw:polygon draw:style-name="gr12" draw:text-style-name="P4" draw:layer="layout" svg:width="1.03cm" svg:height="0.377cm" svg:x="4.391cm" svg:y="18.634cm" svg:viewBox="0 0 1031 378" draw:points="1031,378 0,378 0,0 1031,0">
          <text:p/>
        </draw:polygon>
        <draw:polygon draw:style-name="gr12" draw:text-style-name="P4" draw:layer="layout" svg:width="1.007cm" svg:height="0.868cm" svg:x="8.154cm" svg:y="20.128cm" svg:viewBox="0 0 1008 869" draw:points="1008,869 0,869 0,0 1008,0">
          <text:p/>
        </draw:polygon>
        <draw:polygon draw:style-name="gr12" draw:text-style-name="P4" draw:layer="layout" svg:width="1.273cm" svg:height="0.51cm" svg:x="10.4cm" svg:y="18.414cm" svg:viewBox="0 0 1274 511" draw:points="1274,511 0,511 0,0 1274,0">
          <text:p/>
        </draw:polygon>
        <draw:polygon draw:style-name="gr12" draw:text-style-name="P4" draw:layer="layout" svg:width="0.735cm" svg:height="0.475cm" svg:x="7.922cm" svg:y="23.555cm" svg:viewBox="0 0 736 476" draw:points="736,476 0,476 0,0 736,0">
          <text:p/>
        </draw:polygon>
        <draw:polygon draw:style-name="gr12" draw:text-style-name="P4" draw:layer="layout" svg:width="0.764cm" svg:height="0.325cm" svg:x="6.197cm" svg:y="23.705cm" svg:viewBox="0 0 765 326" draw:points="765,326 0,326 0,0 765,0">
          <text:p/>
        </draw:polygon>
        <draw:polygon draw:style-name="gr12" draw:text-style-name="P4" draw:layer="layout" svg:width="0.9cm" svg:height="0.29cm" svg:x="4.683cm" svg:y="24.307cm" svg:viewBox="0 0 901 291" draw:points="901,291 0,291 0,0 901,0">
          <text:p/>
        </draw:polygon>
        <draw:polygon draw:style-name="gr12" draw:text-style-name="P4" draw:layer="layout" svg:width="1.343cm" svg:height="0.278cm" svg:x="3.87cm" svg:y="26.31cm" svg:viewBox="0 0 1344 279" draw:points="1344,279 0,279 0,0 1344,0">
          <text:p/>
        </draw:polygon>
        <draw:polygon draw:style-name="gr12" draw:text-style-name="P4" draw:layer="layout" svg:width="0.909cm" svg:height="0.278cm" svg:x="4.906cm" svg:y="26.739cm" svg:viewBox="0 0 910 279" draw:points="910,279 0,279 0,0 910,0">
          <text:p/>
        </draw:polygon>
        <draw:polygon draw:style-name="gr12" draw:text-style-name="P4" draw:layer="layout" svg:width="1.007cm" svg:height="0.429cm" svg:x="9.821cm" svg:y="26.588cm" svg:viewBox="0 0 1008 430" draw:points="1008,430 0,430 0,0 1008,0">
          <text:p/>
        </draw:polygon>
        <draw:polygon draw:style-name="gr12" draw:text-style-name="P4" draw:layer="layout" svg:width="0.822cm" svg:height="0.232cm" svg:x="10.076cm" svg:y="24.365cm" svg:viewBox="0 0 823 233" draw:points="823,233 0,233 0,0 823,0">
          <text:p/>
        </draw:polygon>
        <draw:polygon draw:style-name="gr12" draw:text-style-name="P4" draw:layer="layout" svg:width="0.927cm" svg:height="0.417cm" svg:x="12.877cm" svg:y="22.455cm" svg:viewBox="0 0 928 418" draw:points="928,418 0,418 0,0 928,0">
          <text:p/>
        </draw:polygon>
        <draw:polygon draw:style-name="gr12" draw:text-style-name="P4" draw:layer="layout" svg:width="0.98cm" svg:height="0.49cm" svg:x="15.479cm" svg:y="18.924cm" svg:viewBox="0 0 981 491" draw:points="981,491 0,491 0,0 981,0">
          <text:p/>
        </draw:polygon>
        <draw:polygon draw:style-name="gr12" draw:text-style-name="P4" draw:layer="layout" svg:width="0.834cm" svg:height="0.409cm" svg:x="18.566cm" svg:y="22.71cm" svg:viewBox="0 0 835 410" draw:points="835,410 0,410 0,0 835,0">
          <text:p/>
        </draw:polygon>
        <draw:frame draw:style-name="gr16" draw:text-style-name="P11" draw:layer="layout" svg:width="0.73cm" svg:height="0.403cm" svg:x="1.084cm" svg:y="22.452cm">
          <draw:text-box>
            <text:p text:style-name="P5"><text:span text:style-name="T4">1300</text:span></text:p>
          </draw:text-box>
        </draw:frame>
        <draw:frame draw:style-name="gr17" draw:text-style-name="P12" draw:layer="layout" svg:width="0.523cm" svg:height="0.382cm" svg:x="15.689cm" svg:y="18.892cm">
          <draw:text-box>
            <text:p text:style-name="P5"><text:span text:style-name="T5">735</text:span></text:p>
          </draw:text-box>
        </draw:frame>
        <draw:frame draw:style-name="gr18" draw:text-style-name="P13" draw:layer="layout" svg:width="0.578cm" svg:height="0.323cm" svg:x="18.734cm" svg:y="22.736cm">
          <draw:text-box>
            <text:p text:style-name="P5"><text:span text:style-name="T6">1123</text:span></text:p>
          </draw:text-box>
        </draw:frame>
        <draw:frame draw:style-name="gr19" draw:text-style-name="P14" draw:layer="layout" svg:width="0.645cm" svg:height="0.353cm" svg:x="12.943cm" svg:y="22.422cm">
          <draw:text-box>
            <text:p text:style-name="P5"><text:span text:style-name="T7">1300</text:span></text:p>
          </draw:text-box>
        </draw:frame>
        <draw:frame draw:style-name="gr16" draw:text-style-name="P11" draw:layer="layout" svg:width="0.548cm" svg:height="0.403cm" svg:x="4.872cm" svg:y="24.231cm">
          <draw:text-box>
            <text:p text:style-name="P5"><text:span text:style-name="T4">750</text:span></text:p>
          </draw:text-box>
        </draw:frame>
        <draw:frame draw:style-name="gr20" draw:text-style-name="P15" draw:layer="layout" svg:width="0.51cm" svg:height="0.378cm" svg:x="10.279cm" svg:y="24.263cm">
          <draw:text-box>
            <text:p text:style-name="P5"><text:span text:style-name="T8">365</text:span></text:p>
          </draw:text-box>
        </draw:frame>
        <draw:frame draw:style-name="gr16" draw:text-style-name="P11" draw:layer="layout" svg:width="0.548cm" svg:height="0.403cm" svg:x="6.436cm" svg:y="23.652cm">
          <draw:text-box>
            <text:p text:style-name="P5"><text:span text:style-name="T4">447</text:span></text:p>
          </draw:text-box>
        </draw:frame>
        <draw:frame draw:style-name="gr17" draw:text-style-name="P12" draw:layer="layout" svg:width="0.523cm" svg:height="0.382cm" svg:x="10.887cm" svg:y="18.509cm">
          <draw:text-box>
            <text:p text:style-name="P5"><text:span text:style-name="T5">650</text:span></text:p>
          </draw:text-box>
        </draw:frame>
        <draw:frame draw:style-name="gr17" draw:text-style-name="P12" draw:layer="layout" svg:width="0.523cm" svg:height="0.382cm" svg:x="8.519cm" svg:y="20.249cm">
          <draw:text-box>
            <text:p text:style-name="P5"><text:span text:style-name="T5">580</text:span></text:p>
          </draw:text-box>
        </draw:frame>
        <draw:frame draw:style-name="gr16" draw:text-style-name="P11" draw:layer="layout" svg:width="0.548cm" svg:height="0.403cm" svg:x="4.531cm" svg:y="18.552cm">
          <draw:text-box>
            <text:p text:style-name="P5"><text:span text:style-name="T4">960</text:span></text:p>
          </draw:text-box>
        </draw:frame>
        <draw:frame draw:style-name="gr16" draw:text-style-name="P11" draw:layer="layout" svg:width="0.73cm" svg:height="0.403cm" svg:x="4.391cm" svg:y="18.163cm">
          <draw:text-box>
            <text:p text:style-name="P5"><text:span text:style-name="T4">1033</text:span></text:p>
          </draw:text-box>
        </draw:frame>
        <draw:frame draw:style-name="gr16" draw:text-style-name="P11" draw:layer="layout" svg:width="0.548cm" svg:height="0.403cm" svg:x="5.134cm" svg:y="26.632cm">
          <draw:text-box>
            <text:p text:style-name="P5"><text:span text:style-name="T4">933</text:span></text:p>
          </draw:text-box>
        </draw:frame>
        <draw:frame draw:style-name="gr16" draw:text-style-name="P11" draw:layer="layout" svg:width="0.548cm" svg:height="0.403cm" svg:x="4.438cm" svg:y="26.117cm">
          <draw:text-box>
            <text:p text:style-name="P5"><text:span text:style-name="T4">850</text:span></text:p>
          </draw:text-box>
        </draw:frame>
        <draw:frame draw:style-name="gr20" draw:text-style-name="P15" draw:layer="layout" svg:width="0.51cm" svg:height="0.378cm" svg:x="10.076cm" svg:y="26.613cm">
          <draw:text-box>
            <text:p text:style-name="P5"><text:span text:style-name="T8">546</text:span></text:p>
          </draw:text-box>
        </draw:frame>
        <draw:frame draw:style-name="gr17" draw:text-style-name="P12" draw:layer="layout" svg:width="0.523cm" svg:height="0.382cm" svg:x="7.981cm" svg:y="23.554cm">
          <draw:text-box>
            <text:p text:style-name="P5"><text:span text:style-name="T5">552</text:span></text:p>
          </draw:text-box>
        </draw:frame>
        <draw:custom-shape draw:style-name="gr21" draw:text-style-name="P16" draw:layer="layout" svg:width="2.5cm" svg:height="1.25cm" svg:x="3.75cm" svg:y="19.8cm">
          <text:p/>
          <draw:enhanced-geometry svg:viewBox="0 0 21600 21600" draw:type="rectangle" draw:enhanced-path="M 0 0 L 21600 0 21600 21600 0 21600 0 0 Z N"/>
        </draw:custom-shape>
        <draw:frame draw:style-name="gr22" draw:text-style-name="P17" draw:layer="layout" svg:width="5.25cm" svg:height="1cm" svg:x="15.75cm" svg:y="0.3cm">
          <draw:text-box>
            <text:p>kamini.h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enturyGothic" svg:font-family="CenturyGothic" style:font-pitch="variable"/>
    <style:font-face style:name="CenturyGothic1" svg:font-family="CenturyGothic"/>
    <style:font-face style:name="CopperplateGothic" svg:font-family="CopperplateGothic" style:font-pitch="variable"/>
    <style:font-face style:name="CopperplateGothic1" svg:font-family="CopperplateGothic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Ispunj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Ispunjeno_20_crvenom" draw:display-name="Ispunjeno crveno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Ispunjeno_20_plavom" draw:display-name="Ispunjeno plavo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Ispunjeno_20_zelenom" draw:display-name="Ispunjeno zeleno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Ispunjeno_20_žutom" draw:display-name="Ispunjeno žuto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Oblici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-dash="Dash_20_Dot_20_4" svg:stroke-color="#ffffff"/>
    </style:style>
    <style:style style:name="objectwithoutfill" style:family="graphic" style:parent-style-name="standard">
      <style:graphic-properties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Is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1-17T14:16:59.374000000</dc:date>
    <meta:editing-duration>PT5M50S</meta:editing-duration>
    <meta:editing-cycles>1</meta:editing-cycles>
    <meta:document-statistic meta:object-count="310"/>
    <meta:generator>LibreOffice/7.6.3.2$Windows_X86_64 LibreOffice_project/29d686fea9f6705b262d369fede658f824154cc0</meta:generator>
  </office:meta>
</office:document-meta>
</file>